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T7" style:parent-style-name="DefaultParagraphFont" style:family="text">
      <style:text-properties style:font-name-asian="Times New Roman" style:font-name-complex="Times New Roman" fo:font-size="10.5pt" style:font-size-asian="10.5pt" style:font-size-complex="10.5pt"/>
    </style:style>
    <style:style style:name="T8" style:parent-style-name="DefaultParagraphFont" style:family="text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T15" style:parent-style-name="DefaultParagraphFont" style:family="text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T17" style:parent-style-name="DefaultParagraphFont" style:family="text">
      <style:text-properties style:font-name-asian="Times New Roman" style:font-name-complex="Times New Roman" fo:font-size="10.5pt" style:font-size-asian="10.5pt" style:font-size-complex="10.5pt"/>
    </style:style>
    <style:style style:name="T18" style:parent-style-name="DefaultParagraphFont" style:family="text">
      <style:text-properties style:font-name-asian="Times New Roman" style:font-name-complex="Times New Roman"/>
    </style:style>
    <style:style style:name="T19" style:parent-style-name="DefaultParagraphFont" style:family="text">
      <style:text-properties style:font-name-asian="Times New Roman" style:font-name-complex="Times New Roman"/>
    </style:style>
    <style:style style:name="P20" style:parent-style-name="Standard" style:family="paragraph">
      <style:text-properties style:font-name-asian="Times New Roman" style:font-name-complex="Times New Roman"/>
    </style:style>
    <style:style style:name="P21" style:parent-style-name="Standard" style:family="paragraph">
      <style:text-properties style:font-name-asian="Liberation Serif" style:font-name-complex="Liberation Serif"/>
    </style:style>
    <style:style style:name="P22" style:parent-style-name="Standard" style:family="paragraph">
      <style:text-properties style:font-name-asian="Liberation Serif" style:font-name-complex="Liberation Serif"/>
    </style:style>
    <style:style style:name="T23" style:parent-style-name="DefaultParagraphFont" style:family="text">
      <style:text-properties style:font-name-asian="Times New Roman" style:font-name-complex="Times New Roman"/>
    </style:style>
    <style:style style:name="P24" style:parent-style-name="Standard" style:family="paragraph">
      <style:text-properties style:font-name="Cambria" style:font-name-asian="Cambria" style:font-name-complex="Cambria" fo:color="#000000"/>
    </style:style>
    <style:style style:name="P25" style:parent-style-name="Standard" style:family="paragraph">
      <style:text-properties style:font-name-asian="Times New Roman" style:font-name-complex="Times New Roman"/>
    </style:style>
    <style:style style:name="P26" style:parent-style-name="Standard" style:family="paragraph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>___________________________________</text:p>
      <text:p text:style-name="P3">ИМЕ (име једног родитеља) ПРЕЗИМЕ</text:p>
      <text:p text:style-name="P4">___________________________________</text:p>
      <text:p text:style-name="P5">МЈЕСТО БОРАВКА (мјесто,улица и број)</text:p>
      <text:p text:style-name="P6">_________________________________</text:p>
      <text:p text:style-name="Standard"><text:span text:style-name="T7"><text:s text:c="16"/></text:span><text:span text:style-name="T8">ЈМБ</text:span></text:p>
      <text:p text:style-name="P9">_________________________________</text:p>
      <text:p text:style-name="P10">ЛИЧНА КАРТА</text:p>
      <text:p text:style-name="P11">_________________________________</text:p>
      <text:p text:style-name="P12">КОНТАКТ ТЕЛЕФОН</text:p>
      <text:p text:style-name="Standard"/>
      <text:p text:style-name="Standard"/>
      <text:p text:style-name="Standard">ОПШТИНА ХАН ПИЈЕСАК</text:p>
      <text:p text:style-name="Standard">ОПШТИНСКА УПРАВА</text:p>
      <text:p text:style-name="Standard">Одјељење за привреду, финансије и</text:p>
      <text:p text:style-name="Standard">друштвене дјелатности</text:p>
      <text:p text:style-name="Standard">Одсјек за инспекцијске послове</text:p>
      <text:p text:style-name="P13"/>
      <text:p text:style-name="P14"/>
      <text:p text:style-name="Standard">ПРЕДМЕТ<text:span text:style-name="T15">: ЗАХТЈЕВ ЗА ИЗДАВАЊЕ УВЈЕРЕЊА О ПОСЈЕДОВАЊУ ГРОБНОГ МЈЕСТА</text:span></text:p>
      <text:p text:style-name="P16"/>
      <text:p text:style-name="Standard"><text:span text:style-name="T17"><text:s text:c="3"/></text:span>Обраћам Вам се са захтјевом да ми издате увјерење о посједовању гробног мјеста за умрлог-у ____________________________ рођеног-у дана _____________ у ________________ са мјестом пребивалишта _________________________, а који-а посједује гробно мјесто у гробљу_________________________________________________________ .</text:p>
      <text:p text:style-name="Standard"/>
      <text:p text:style-name="Standard"><text:span text:style-name="T18"><text:s text:c="3"/></text:span>Увјерење ми је потребно ради регулисања превоза умрлог-е од ______________________</text:p>
      <text:p text:style-name="Standard">до ______________________________ .</text:p>
      <text:p text:style-name="Standard"/>
      <text:p text:style-name="Standard"><text:span text:style-name="T19"><text:s text:c="3"/></text:span>Да умрли-а посједује гробно мјесто потврђују два свједока и то:____________________</text:p>
      <text:p text:style-name="Standard">____________________________________________________________________________ .</text:p>
      <text:p text:style-name="P20"><text:s text:c="3"/></text:p>
      <text:p text:style-name="P21"/>
      <text:p text:style-name="P22"/>
      <text:p text:style-name="Standard"/>
      <text:p text:style-name="Standard"/>
      <text:p text:style-name="Standard"><text:span text:style-name="T23"><text:s text:c="117"/></text:span>Потпис подносиоца</text:p>
      <text:p text:style-name="Standard"><text:s text:c="34"/><text:s text:c="81"/>____________________ <text:s text:c="45"/></text:p>
      <text:p text:style-name="P24">Хан Пијесак,_____________године <text:s text:c="66"/></text:p>
      <text:p text:style-name="Standard"/>
      <text:p text:style-name="P25"><text:s text:c="88"/></text:p>
      <text:p text:style-name="P26"><text:s text:c="10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celnik</meta:initial-creator>
    <dc:creator>Nacelnik</dc:creator>
    <meta:creation-date>2017-02-02T11:44:00Z</meta:creation-date>
    <dc:date>2017-02-06T08:01:00Z</dc:date>
    <meta:template xlink:href="Normal" xlink:type="simple"/>
    <meta:editing-cycles>3</meta:editing-cycles>
    <meta:editing-duration>PT60S</meta:editing-duration>
    <meta:document-statistic meta:page-count="1" meta:paragraph-count="3" meta:word-count="257" meta:character-count="1723" meta:row-count="12" meta:non-whitespace-character-count="1469"/>
  </office:meta>
</office:document-meta>
</file>