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sr" fo:country="RS"/>
    </style:style>
    <style:style style:name="T3" style:parent-style-name="DefaultParagraphFont" style:family="text">
      <style:text-properties fo:language="sr" fo:country="RS"/>
    </style:style>
    <style:style style:name="T4" style:parent-style-name="DefaultParagraphFont" style:family="text">
      <style:text-properties fo:language="sr" fo:country="RS"/>
    </style:style>
    <style:style style:name="P5" style:parent-style-name="Standard" style:family="paragraph">
      <style:paragraph-properties fo:text-align="justify"/>
    </style:style>
    <style:style style:name="T6" style:parent-style-name="DefaultParagraphFont" style:family="text">
      <style:text-properties fo:language="sr" fo:country="R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8"/>Р Е П У Б Л И КА <text:s/>С Р П С К А <text:s text:c="57"/></text:p>
      <text:p text:style-name="Standard">СКУПШТИНА ОПШТИНЕ ХАН ПИЈЕСАК</text:p>
      <text:p text:style-name="Standard"/>
      <text:p text:style-name="Standard">Број:<text:span text:style-name="T2"><text:s/></text:span>01-022-<text:span text:style-name="T3">27</text:span>/20.</text:p>
      <text:p text:style-name="Standard">Датум:<text:span text:style-name="T4"><text:s/>20.03.2020. године</text:span></text:p>
      <text:p text:style-name="Standard"/>
      <text:p text:style-name="P5"><text:s text:c="3"/>На основу члана<text:s/>16. Закона о заштити становништва од заразних болести („Службени гласник РС“, број 90/17), члана 37. Статута Општине Хан Пијесак („Службени гласник Општине Хан Пијесак“, број 10/17), Скупштина Општине Хан Пијесак, на сједници одржаној дана<text:s/><text:span text:style-name="T6">20.03.2020. године</text:span>,<text:s/>донијела је</text:p>
      <text:p text:style-name="P7"/>
      <text:p text:style-name="P8"/>
      <text:p text:style-name="P9">ПРОГРАМ МЈЕРА</text:p>
      <text:p text:style-name="P10">систематске превентивне дезинсекције и дератизације</text:p>
      <text:p text:style-name="P11"><text:s/>на подручју општине Хан Пијесак</text:p>
      <text:p text:style-name="P12"/>
      <text:p text:style-name="P13">I - ОСНОВНЕ ОДРЕДБЕ</text:p>
      <text:p text:style-name="P14">Члан 1.</text:p>
      <text:p text:style-name="P15">Овим Програмом уређује се провођење општих и превентивних мјера дезинсекције и дератизације на подручју општине Хан Пијесак<text:span text:style-name="T16"><text:s/></text:span>( у даљем тексту: ДДД ) - да би се заштитило становништво од заразних болести; као и начин и контрола провођења, подношење извјештаја након проведених превентивних мјера, те начин финансирања.</text:p>
      <text:p text:style-name="P17">Члан 2.</text:p>
      <text:p text:style-name="P18">1) ДДД се проводи ради спречавања и сузбијања<text:s/>патогених микроорганизама, штетних инсеката и штетних глодара, чије је планирано, организовано, праворемено и систематско сузбијање мјерама дезинсекције и дератизације од јавно – здравственог значаја за општину Хан Пијесак.</text:p>
      <text:p text:style-name="P19">2) ДДД се проводи у складу с Програмом мјера и Планом мјера превентивне и обавезне дезинсекције и дератизације на подручју општине Хан Пијесак ( у даљем тексту: Програм мјера ).</text:p>
      <text:p text:style-name="P20"/>
      <text:p text:style-name="P21">II – ДДД</text:p>
      <text:p text:style-name="P22">Члан 3.</text:p>
      <text:p text:style-name="P23">Извршилац ДДД је најповољнији извођач у складу са Законом о јавним набавкама, а могу је<text:s/>обављати здравствене установе и друга правна лица која испуњавају прописане услове у погледу стручног кадра, опреме и средстава.</text:p>
      <text:p text:style-name="P24">Члан 4.</text:p>
      <text:p text:style-name="P25">1) Обавезно спровођење ДДД обухвата:</text:p>
      <text:p text:style-name="P26">Објекта за снабдјевање водом за пиће, јавне површине у насељеним мјестима, објекте<text:s/>за производњу и промет хране и предмете опште употребе, те сировине за њихову производњу, односно средства намјењена за њихов превоз, објекте и просторије за одлагање отпадних материја, објекте здравствених установа, објекте и средства јавног саобраћаја,<text:s/>стамбене објекте, изворишта, мјеста јавног окупљања и задржавања људи и остале објекте привредних друштава, других правних лица и физичких лица.</text:p>
      <text:p text:style-name="P27">2) Обавезна систематска превентивна дератизација на подручју општине Хан Пијесак врши се најмање два пута годишње, у свим објектима и просторима из члана 4. став 1. овог програма, и то као прољећна и јесења.</text:p>
      <text:p text:style-name="P28"/>
      <text:p text:style-name="P29">Члан 5.</text:p>
      <text:p text:style-name="P30">ДДД се могу вршити само средствима чији је промет дозвољен на подручју Републике Српске, а која имају токсиколошку оцјену и оцјену ефикасности за наведене сврхе.</text:p>
      <text:p text:style-name="P31">Члан 6.</text:p>
      <text:soft-page-break/>
      <text:p text:style-name="P32">1) Овлашћени извођач ДДД прије почетка провођења планираних и програмираних превентивних мјера, дужан је обавијестити грађане, привредна друштва, установе, предузетнике и друга правна лица о времену и начину извођења, са свим потребним<text:s/>упутствима за заштиту, а путем средстава јавног информисања, и то пет дана прије почетка извођења ДДД.</text:p>
      <text:p text:style-name="P33">2) Упутства за заштиту морају садржавати:</text:p>
      <text:p text:style-name="P34">- опште мјере предострожности и сигурности,</text:p>
      <text:p text:style-name="P35">- потребне мјере за заштиту грађана,</text:p>
      <text:p text:style-name="P36">- опште мјере за заштиту домаћих животиња,</text:p>
      <text:p text:style-name="P37">- поступак припреме терена за извођење ДДД.</text:p>
      <text:p text:style-name="P38">3) Извођач ДДД <text:s/>дужан је по свакој проведеној ДДД издати потврду на лицу мјеста.</text:p>
      <text:p text:style-name="P39">4) Извођач је дужан најкасније у року од 10 дана доставити Извјештај о проведеној ДДД.</text:p>
      <text:p text:style-name="P40"/>
      <text:p text:style-name="P41">III – ФИНАНСИРАЊЕ ДДД</text:p>
      <text:p text:style-name="P42">Члан 7.</text:p>
      <text:p text:style-name="P43">1) Трошкове провођења и финансирања ДДД сносе:</text:p>
      <text:p text:style-name="P44">- за школске, здравствене, спорстке и социјалне установе, установе културе, зелене површине, депонију смећа, те друге објекте или просторије којима газдује општина – сноси Општина Хан Пијесак,</text:p>
      <text:p text:style-name="P45">- предузећа која<text:s/>управљају стамбеним и пословним зградама за објекте којима управљају,</text:p>
      <text:p text:style-name="P46">- грађани, односно корисници осталих објеката за објекте чији су власници, односно корисници.</text:p>
      <text:p text:style-name="P47">Члан 8.</text:p>
      <text:p text:style-name="P48">Сви обвезници ДДД, и друга лица, дужни су да извођачима омогуће приступ у све<text:s/>објекте и површине којима управљају и да дају потребна обавјештења, те пруже помоћ приликом извођења радова.</text:p>
      <text:p text:style-name="P49"/>
      <text:p text:style-name="P50">IV – НАДЗОР <text:s text:c="9"/></text:p>
      <text:p text:style-name="P51"><text:s text:c="72"/>Члан 9.</text:p>
      <text:p text:style-name="P52">1) Надзор над извођењем ДДД врши здравствени<text:s/>инспектор.</text:p>
      <text:p text:style-name="P53">2) Здравствени инспектор је овлашћен да :</text:p>
      <text:p text:style-name="P54">- нареди провођење дезинфекције, дезинсекције и дератизације,</text:p>
      <text:p text:style-name="P55">- забрани или обустави вршење радова – уколико утврди да нису предузете мјере заштите људи и домаћих животиња, или да средствима којима се врши ДДД не рукују стручни радници или да наведене послове врши неовлаштено лице – установа, или да се извођачи не придржавају прописаних услова ДДД и уговорних обавеза, као и обавеза које проистичу из овог програма.</text:p>
      <text:p text:style-name="P56">3) Институт за јавно здравство врши стручни надзор над извођењем ДДД – као општим и посебним мјерама за спречавање и сузбијање зарзних болести.</text:p>
      <text:p text:style-name="P57"/>
      <text:p text:style-name="P58">V – ЗАВРШНЕ ОДРЕДБЕ</text:p>
      <text:p text:style-name="P59"><text:s text:c="70"/>Члан 10.</text:p>
      <text:p text:style-name="Standard">Овај Програм ступа на снагу осмог дана од дана објављивања у „Службеном гласнику општине Хан Пијесак“.</text:p>
      <text:p text:style-name="Standard"/>
      <text:p text:style-name="Standard"/>
      <text:p text:style-name="Standard"><text:s text:c="79"/>ПРЕДСЈЕДНИК СКУПШТИНЕ ОПШТИНЕ</text:p>
      <text:p text:style-name="Standard"><text:s text:c="94"/><text:s text:c="9"/>__________________</text:p>
      <text:p text:style-name="Standard"><text:s text:c="104"/>(Михаела Томовић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a1</meta:initial-creator>
    <dc:creator>mira1</dc:creator>
    <meta:creation-date>2019-03-22T11:46:00Z</meta:creation-date>
    <dc:date>2020-03-23T07:59:00Z</dc:date>
    <meta:template xlink:href="Normal" xlink:type="simple"/>
    <meta:editing-cycles>2</meta:editing-cycles>
    <meta:editing-duration>PT2460S</meta:editing-duration>
    <meta:document-statistic meta:page-count="2" meta:paragraph-count="57" meta:word-count="785" meta:character-count="5146" meta:row-count="129" meta:non-whitespace-character-count="4418"/>
  </office:meta>
</office:document-meta>
</file>