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efaultParagraphFont" style:family="text">
      <style:text-properties fo:language="sr" fo:country="RS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8"/>Р Е П У Б Л И КА <text:s/>С Р П С К А <text:s text:c="53"/><text:s text:c="16"/><text:s text:c="4"/>СКУПШТИНА ОПШТИНЕ ХАН ПИЈЕСАК</text:p>
      <text:p text:style-name="Standard"/>
      <text:p text:style-name="Standard">Број:<text:s/>01-022-2<text:span text:style-name="T3">8</text:span>/20.</text:p>
      <text:p text:style-name="Standard">Датум:<text:s/>20.03.2020.<text:s/>године</text:p>
      <text:p text:style-name="Standard"/>
      <text:p text:style-name="P4"><text:s text:c="3"/>На основу члана 3. Закона о заштити становништва од заразних болести („Службени гласник РС“, број 90/17), члана 37. Статута Општине Хан Пијесак („Службени гласник Општине Хан Пијесак“, број 10/17), Скупштина Општине Хан Пијесак, на сједници одржаној дана<text:s/>20.03.2020. године, донијела је</text:p>
      <text:p text:style-name="P5"/>
      <text:p text:style-name="P6">ПРОГРАМ МЈЕРА</text:p>
      <text:p text:style-name="P7"><text:s text:c="8"/>за спречавање и сузбијање, елиминацију и ерадикацију заразних болести на</text:p>
      <text:p text:style-name="P8"><text:s text:c="31"/>подручју општине Хан Пијесак за 2020. годину</text:p>
      <text:p text:style-name="P9"/>
      <text:p text:style-name="P10"><text:s/>I-ОПШТЕ ОДРЕДБЕ</text:p>
      <text:p text:style-name="Standard"/>
      <text:p text:style-name="P11">Чланом 3. Закона о заштити становништва од заразних болести („Службени гласник РС“, број 90/17) прописана је обавеза планирања, предузимања и провођења мјера за спречавање и сузбијање, елиминацију и ерадикацију заразних болести у јединицама локалне самоуправе и њеним органима, здравственим и другим <text:s/>установама, предузећима и другим правним и физичким лицима.</text:p>
      <text:p text:style-name="P12">У спровођењу општих и посебних превентивних мјера за спречавање и сузбијање, елиминацију и ерадикацију заразних болести Скупштина општине преко својих органа, као и уздравствене и друге установе, предузећа и друга правна и физичка лица, усмјериће активности нарочито на спровођењу општих, посебних, ванредних и осталих мјера заштие становништва од заразних болести.</text:p>
      <text:p text:style-name="P13">Стручно спровођење и давање упута за спровођење превентивних мјера заштите становништва од заразних болести, вршиће Инситут за јавно здравство Републике Српске Бања Лука и ЈЗУ дом здравља „Др Миленко Наранчић“ Хан Пијесак, а контролу спровођења превентивних мјера заштите становништва од заразних болести, вршиће здравствени инспектор општине Хан Пијесак.</text:p>
      <text:p text:style-name="Standard"/>
      <text:p text:style-name="P14">II-МЈЕРE ЗА СРЕЧАВАЊЕ И СУЗБИЈАЊЕ ЗАРАЗНИХ БОЛЕСТИ</text:p>
      <text:p text:style-name="P15"/>
      <text:p text:style-name="P16">Заштита становништва од заразних болести врши се спровођењем општих, посебних, ванредних и осталих мјера за спречавање и сузбијање заразних болести.</text:p>
      <text:p text:style-name="P17"/>
      <text:p text:style-name="P18">1. Опште мјере за<text:s/>заштиту од заразних болести</text:p>
      <text:p text:style-name="P19">1) Обезбјеђење санитарно-техничких услова за одржавање личне и опште хигијене и уклањање отпадних материја у домаћинству на приватном посједу, у објектима у којима се обавља пословна дјелатност и у њиховој околини, средствима саобраћаја и свим мјестима јавног окупљања. Правна лица и предузетници, привредна друштва, установе и власници приватних посједа дужни су у својим објектима и њиховој околини обезбједити санитарно-техничке услове за одржавање личне и опште хигијене, те уклањати отпадне материје на начин који не угрожава живот и здравље људи.</text:p>
      <text:p text:style-name="P20">2) Обезбјеђење здравствено исправне воде намјењене за пиће;</text:p>
      <text:p text:style-name="P21">Извршиоци ове мјер су ЈКП „Краљева гора“ д.о.о. Хан Пијесак и Институт за јавно здравство Републике Српске Бања Лука, Регионални центар Источно Сарајево.</text:p>
      <text:p text:style-name="P22">Мјеру треба спроводити континуирано током 2020. године, а надзор над спровођењем ове мјере вршиће се контролом хигијенске исправности воде за пиће. Средства за анализе воде водоводног система „Краљева гора“ и „Штекавац“ <text:s/>обезбјеђује ЈКП „Краљева гора“ д.о.о.<text:s/><text:soft-page-break/>Хан Пијесак према Уговору сачињеном између <text:s text:c="2"/>ЈКП „Краљева гора“ д.о.о. Хан Пијесак и Института за јавно здравство Републике Српске Бања Лука, Регионални центар Источно Сарајево.</text:p>
      <text:p text:style-name="P23">3) Обезбјеђење микробиолошке исправности хране<text:s/>и предмета опште употребе као и чистоће опреме, уређаја, радне одјеће, радних површина и руку радника који раде у производњи и промету тих производа. Ову мјеру дужни су спроводити сви субјекти који се баве производњом и прометом хране и предмета опште употребе.</text:p>
      <text:p text:style-name="P24">Задатак је трајан, а надзор над спровођењем ове мјере вршиће се контролом хигијенске исправности хране и предмета опште употребе у производњи и промету. Средства обезбјеђују субјекти који послују са храном и предметима опште употребе, а у случају појаве тровања вршиће се циљна испитивања. За циљна испитивања у случају тровања средства се обезбјеђују из буџета Општине Хан Пијесак.</text:p>
      <text:p text:style-name="P25">4) Спровођење дезинфекције, дезинсекције и дератизације на јавним површинама, насељеним мјестима, објектима за снабдјевање<text:s/>водом за пиће, објектима за производњу и промет хране и предмета опште употребе, те сировина за њихову производњу, односно средства намјењена за њихов превоз, објектима и просторијама за одлагање отпадних материја, објектима здравствених установа, објектима и средствима јавног саобраћаја, стамбеним објектима и двориштима, мјестима јавног окупљања и задржавања људи и осталим објектима привредних друштава, других правних и физичких лица.</text:p>
      <text:p text:style-name="P26"/>
      <text:p text:style-name="P27">Превентивна дезинфекција</text:p>
      <text:p text:style-name="P28">Дезинфекцијом се сматрају поступци који имају<text:s/>за циљ уништавање, успоравање раста , размножавања или уклањања већине микроорганизама на површинама, у просторијама, објектима и уређајима, прибору те опреми, уз примјену механичких, физичких и хемијских метода. З асузбијање микрорганизама могу се користити дезинфекциона средства која су прописно регистроавана и дозвољена за примјену од стране Министарства здравља у Републици Српској, а користе се за употеебу прописно и у складу са декларацијом. Извршилац превентивне дезинфекције је овлаштена фирма регистрована за обављање ДДД послова која посједује одобрење и сагласност Министарства здравља.</text:p>
      <text:p text:style-name="P29"/>
      <text:p text:style-name="P30">Превентивна дезинсекција</text:p>
      <text:p text:style-name="P31">Дезинсекција подразумјева системско и планирано сузбијање инсеката и осталих чланконожаца или њихових развојних облика који преносе узрочнике<text:s/>заразних болести, иизазивају алергијске реакције, или имају токсично дјеловање. Дезинсекција се обавља механичким, физичким или хемијским мјерама, а користе се средства која су еколошки најприхватљивија, на начин да се не доводи у опасност здравље људи и<text:s/>животиња. Најчешћи штетни инсекти које треба сузбијати ако се појаве, а све ради заштите становништва су: комарци - све врсте, смеђи и црни жохар, разне врсте муха.</text:p>
      <text:p text:style-name="P32">Циљ сузбијања комараца и њихових развојних облика јесте ради појаве и ширења заразних болести и смањења кожних проблема и алергијских промјена насталих убодом комарца и секундарних инфекција због оштећења коже.</text:p>
      <text:p text:style-name="P33">Епидемиолошки значај: инсекти су преносиоци многих заразних болести као нпр: маларије, вирусних инфекција као нпр. жуте грознице и др.</text:p>
      <text:p text:style-name="P34"/>
      <text:p text:style-name="P35">Превентивна дератизација</text:p>
      <text:p text:style-name="P36">Дератизација је скуп различитих мјера које се предузимају с циљем смањења популације штетних глодара испод прага штетности, заустављања размножавања и потпуног уништења популације штетних глодара који су природни резервоари и преносиоци узрочника заразних болести. Епидемиолошки значај: осим што су глодари узрочници великих економских штета који уништавају имовину и залихе хране, они су и резервоари и преносиоци читавог низа заразних болести човјека као што су: куга, вирусна хеморагијска грозница с бубрежним синдромом, лептоспироза, туларемија, токсоплазмоза, лишманијаза, салмонелоза и трихинелоза. Извршилац систематске дератизације је најповољнији извођач у складу са Законом о јавним набавкама, а могу је обављати здравствене установе<text:s/>које испуњавају услове у погледу стручног кадра, опреме и средстава, тј. задовољавају прописане норме у складу са Законом о заштити становништва од заразних болести („Службени гласник Републике Српске“, бреј 90/17), и Правилником о начину обављања дезинфекције, дезинсекције и дератизације („Службени гласник Републике Српске“, број 118/18).</text:p>
      <text:p text:style-name="Standard"/>
      <text:p text:style-name="P37">Систематска дератизација обухвата:</text:p>
      <text:p text:style-name="P38">- индивидуална домаћинства,</text:p>
      <text:p text:style-name="P39">- стамбени фонд,</text:p>
      <text:p text:style-name="P40">- школске објекте,</text:p>
      <text:p text:style-name="P41">- вјерске установе,</text:p>
      <text:p text:style-name="P42">- дом културе,</text:p>
      <text:p text:style-name="P43">- јавне зелене површине,</text:p>
      <text:p text:style-name="P44">-<text:s/>спортско-рекреативне објекте,</text:p>
      <text:p text:style-name="P45">- депонију смећа,</text:p>
      <text:p text:style-name="P46">- канализациону мрежу,</text:p>
      <text:p text:style-name="P47">- гробља,</text:p>
      <text:p text:style-name="P48">- привредне субјекте ( предузећа, угоститељске, занатске, трговинске радње и остале ).</text:p>
      <text:p text:style-name="P49">Рокови за спровођење дератизације су април/мај и септембар/октобар 2019. године.Средства<text:s/>за спровођење ове мјере обезбјеђују се од стране корисника услуга и из Буџета јединице локалне самоуправе Општине Хан Пијесак.</text:p>
      <text:p text:style-name="P50">5) Обезбјеђивање резерви лијекова, дезинфекционих средстава, заштитиних и других медицинских средстава и опреме у случају избијања епидемија.</text:p>
      <text:p text:style-name="P51">6) Уклањање људских и животињских излучевина, лешева, органа и ткива, отпадних вода и других отпадних материја на начин и под условима који не угрожавају здравље становништва, изворишта воде за пиће и животну средину.</text:p>
      <text:p text:style-name="P52">Ову мјеру спроводе предузећа, предуузетници и физичка лица која обављањем својих дјелатности стварају отпадне воде и остале отпадне материје. Задатак је трајан. Средства обезбјеђују привредна друштва, самостални привредници и физичка лица.</text:p>
      <text:p text:style-name="P53"/>
      <text:p text:style-name="P54">2. Посебне мјере за спречавање и сузбијање заразних болести су:</text:p>
      <text:p text:style-name="P55">1) Епидемиолошки надзор, те здравствено образовање и континуирано информисање запослених радника, пацијената и становништва о кретању заразних болести, карактеристикама поједних болести, мјерама заштите и тренутној епидемиолошкој ситуацији,</text:p>
      <text:p text:style-name="P56">2) Санитарни надзор над лицима запосленим на одређеним пословима и посебну едукацију тих лица,</text:p>
      <text:p text:style-name="P57">3) Ради спречавања преношења заразних болести под санитарни надзор стављају се лица која раде:</text:p>
      <text:p text:style-name="P58">- у производњи, преради и промету храном,</text:p>
      <text:p text:style-name="P59">- на одржавању<text:s/>система за снабдјевање становништва водом за пиће,</text:p>
      <text:p text:style-name="P60">- у производњи козметичких средстава,</text:p>
      <text:p text:style-name="P61">- на пословима рада са дјецом предшколског узраста у области образовања и васпитања ученичког стандарда,</text:p>
      <text:p text:style-name="P62">- у играоницама,</text:p>
      <text:p text:style-name="P63">- на пружању његфе и уљепшавања лица и тијела,</text:p>
      <text:p text:style-name="P64">- на пословима производње, паковања и издавања лијекова и медицинских средстава,</text:p>
      <text:p text:style-name="P65">- здравствени радници, здравствени сарадници и други радници који раде у организационој јединици здравствене установе или здравственој установи која пружа услуге у одређеним областима,</text:p>
      <text:p text:style-name="P66">- лица која обављају практичну наставу на горе наведеним пословима.</text:p>
      <text:p text:style-name="Standard">и достављање извјештаја Институту о заразним болестима.</text:p>
      <text:p text:style-name="P67">8) Имунизацију и хемопрофилаксу против заразних Извршиоци ове мјере су Дом здравља и Институт за јавно здравство Републике Српске – Регионални центар Источно Сарајево. Средства обезбјеђују предузетници и предузећа за санитарни преглед запослених који се обавља свакој 6 мјесеци.</text:p>
      <text:p text:style-name="P68">Посебна едукација за стицање основних знања о хигијени животне и радне средине, хигијени животних намирница, хигијени исхране, личној хигијени, о заразним и паразитарним болестима и за стицање основних знања из правних прописа који регулишу област заштите становништва од заразних болести се спроводи над лицима која су стављена под здравствени надзор<text:s/>тј. лица која у својим пословима и радним задацима долзе у контакт са животним намирницама и предметима опште употребе или која пружају хигијенске услуге другим лицима. Средства за спровођење ове мјере обезбјеђује послодавац, а едукација запослених је обавезна сваке 4 године.</text:p>
      <text:p text:style-name="P69">3) Епидемиолошко истраживање на ерени ради раног откривања извора и путева преношења заразних болести, откривање лица која су била изложена примарном извору заразе и у контакту са обољелим лицима као и здравствени надзора над тим лицима.</text:p>
      <text:p text:style-name="P70">49 Лабораторијско испитивање и брзу дијагностику заразног обољења, те верификацију узрочника заразне болести у референтном центру за микробиолошка лабораторијска испитивања узрочника заразне болести.</text:p>
      <text:p text:style-name="P71">5) Мјере карантина и стављање у карантин лица које је<text:s/>било у контакту са лицем обољелим од посебно опасне заразне болести, у складу са препорукама Института.</text:p>
      <text:p text:style-name="P72">6) Обезбјеђење посебних услова за смјештај лица у изолацији и њихово лијечење у здравственој установи као и превоз санитетским возилом тих лица.</text:p>
      <text:p text:style-name="P73">7) Евиденцију, пријављивање, обавјештавање болести.</text:p>
      <text:p text:style-name="P74">9) Тестирање крви, ткива, ћелија, органа и другог хуманог материјала код добровољних давалаца крви.</text:p>
      <text:p text:style-name="P75">10) Спровођење организационих, техничких, дијгностичких, терапеутских, хигијенских и других мјера за спречавање и сузбијање интрахоспиталних инфекција у здравственим установама.</text:p>
      <text:p text:style-name="P76">11) Адекватно управљање медицинским отпадом.</text:p>
      <text:p text:style-name="P77">12) Спровођење дезинфекције, дезинсекције и дератизације у току и након завршетка заразне болести.</text:p>
      <text:p text:style-name="P78">13) Здравствени надзор над лицим која носе узрочнике одређених заразних болести и над путницима у међународном саобраћају који долазе из подручја зараженог или угроженог посебно опасном зарзном болешчћу, колером или маларијом.</text:p>
      <text:p text:style-name="P79">14) Безбједан транспорт инфективног биолошког материјала.</text:p>
      <text:p text:style-name="P80">Све напријед наведене мјере спроводе здравствене установе.</text:p>
      <text:p text:style-name="P81"/>
      <text:p text:style-name="P82">3. Ванредне мјере за спречавање и сузбијање заразних болести</text:p>
      <text:p text:style-name="P83">Ванредне мјере за спречавање и сузбијање заразних болести спроводе се у ситуацији у којој доалзи до угрожавања безбједности и здравља људи, постојање<text:s/>непосредне опасности за масовно преношење заразне болести, те масовног обољевања становништва на подручју општине Хан Пијесак.</text:p>
      <text:p text:style-name="P84">Ванредне мјере обихватају:</text:p>
      <text:p text:style-name="P85">1) Ограничење кретања у зараженом и угроженом подручју, и стављање под здравствени надзор лица које је<text:s/>било у контакту са зараженим лицем.</text:p>
      <text:p text:style-name="P86">2) Ограничење или збарана промета појединих или свих врста робе и средстава на одрђеном подручју.</text:p>
      <text:p text:style-name="P87">3) Престанак рада васпитно-образовних установа и забрану окупљања на јавним мјестима.</text:p>
      <text:p text:style-name="P88">4)Увођење обавезног ангажовања запослених у здравственим установам и других грађана на отлањању посљедица настале ситуације.</text:p>
      <text:p text:style-name="P89">5) Ванредну вакцинацију, односно хемопрофилаксу.</text:p>
      <text:p text:style-name="P90">6) Изолацију обољелих у кућним условима или другом адаптираном објекту када због масовног обољевања није могућа изолација у здравственој установи.</text:p>
      <text:p text:style-name="P91">7) Уступање и адаптација других објеката и ангажовање потребних средстава и опреме за потребе здравствене службе.</text:p>
      <text:p text:style-name="P92">8) Успостављаање карантина и стављаање у карантин лица које ј било у контакту са лицем обољелим од посебно<text:s/>опасне заразне болести, те у складу са препорукама и друге мјере које природа болести налаже, односно мјере које предложи Свјетска здравствена организација.</text:p>
      <text:p text:style-name="P93">9) Информисање јавности о актуелној епидемиолошкој сиитуацији, постојећим ресурсима, мјерама које се предузимају и које треба да предузму грађани.</text:p>
      <text:p text:style-name="P94">10) Континуирана комуникација и обавјештавање према прописаној структури ланца комуникације ( Служба дома здравља – Регионални центар – Институт за заштиту здравља – Министарство здравља и социјалне заштите Републике Српске – Влада Републике Српске ).</text:p>
      <text:p text:style-name="P95">Републички штаб цивилне заштите континуирани прати стање на терену, заједно са локаалним штабовима, извјештава локалну заједницу, МУП и све друге субјекте укључене у штаб за ванредне околности.</text:p>
      <text:p text:style-name="P96">У циљу спровођења<text:s/>заштите становништва од заразне болести Министарство за заштиту здравља и социјалну заштиту , на приједлог Института доноси годишњи Програм мјера за спречавање и сузбијање, елиминацију и ерадикацију заразних болести за подручје Републике.</text:p>
      <text:p text:style-name="P97">Скупштине јединице локалне самоуправе доносе власите Програме за своје подручје, којим се обезбјеђују средства и извршиоци, рокови извршења и врше надзора над спровођењем мјера. Трошкови спровођења мјера у случају проглашења епидемије за подручје јединице локалне самоуправе финансирају се из буџета јединица локалне самоуправе.</text:p>
      <text:p text:style-name="P98"/>
      <text:p text:style-name="P99">4. Остале мјере за спречавање и сузбијање заразних болести</text:p>
      <text:p text:style-name="P100">1) Сахрањивање, ексхумација и превоз умрлих лица мора се вршити на начин који онемогућава ширење заразне болести.</text:p>
      <text:p text:style-name="P101">2) Превоз умрлих лица врше<text:s/>правна лица или предузетници регистровани за обављање те дјелатности намјенским возилом.</text:p>
      <text:p text:style-name="P102">3) Превоз умрлих у међународном саобрћају може се вршити и средствима јавног превоза, у складу са међународним прописима.</text:p>
      <text:p text:style-name="P103">4) У случају смрти посебно опасне заразне болести, опремање умрлог лица обавља се у здравственој установи у којој је лице умрло.</text:p>
      <text:p text:style-name="P104">5) Ексхумација се врши уз рјешење – сагласност здравственог инспектора, а трошкове сноси подносилац захтјева за ексхумацију.</text:p>
      <text:p text:style-name="P105">6) Сахрањивање умрлих лица се може вршити само<text:s/>на мјестима одређеним за сахрањивање.</text:p>
      <text:p text:style-name="P106"/>
      <text:p text:style-name="P107">III – СПРОВОЂЕЊЕ МЈЕРА</text:p>
      <text:p text:style-name="P108">Ради ефикасније стручне примјене прописаних и других мјера превентивне здравствене заштите становништва од заразних болести, здравствене службе морају:</text:p>
      <text:p text:style-name="P109">- Бити оспособљене за рано отклањање извора заразе и путева преношења заразе.</text:p>
      <text:p text:style-name="P110">- Вршити лабараторијско испитивањ узрочника заразних болести, односно епидемија заразних болести.</text:p>
      <text:p text:style-name="P111">- Обезбједити довољне резерве вакциа за болести које подлијежу обавезној имунизацији.</text:p>
      <text:p text:style-name="P112">О спровођењу овг Програма стараће се здравствена инспекција за храну и инспекција за храну.</text:p>
      <text:p text:style-name="P113"/>
      <text:p text:style-name="P114">IV - ЗАВРШНЕ ОДРЕДБЕ</text:p>
      <text:p text:style-name="P115">Овај Прогргам ступа на снагу осмог дана од дана објављивања у „Службеном гласнику општине Хан Пијесак“.</text:p>
      <text:p text:style-name="Standard"><text:s text:c="73"/>ПРЕДСЈЕДНИК СКУПШТИНЕ ОПШТИНЕ</text:p>
      <text:p text:style-name="Standard"><text:s text:c="91"/>___________________</text:p>
      <text:p text:style-name="Standard"><text:s text:c="94"/>(Михаела Томовић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a1</meta:initial-creator>
    <dc:creator>mira1</dc:creator>
    <meta:creation-date>2019-03-20T11:16:00Z</meta:creation-date>
    <dc:date>2020-03-23T09:07:00Z</dc:date>
    <meta:print-date>2020-03-23T08:56:00Z</meta:print-date>
    <meta:template xlink:href="Normal" xlink:type="simple"/>
    <meta:editing-cycles>3</meta:editing-cycles>
    <meta:editing-duration>PT4860S</meta:editing-duration>
    <meta:document-statistic meta:page-count="5" meta:paragraph-count="181" meta:word-count="2461" meta:character-count="16113" meta:row-count="406" meta:non-whitespace-character-count="13833"/>
  </office:meta>
</office:document-meta>
</file>