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fo:language="sr" fo:country="RS"/>
    </style:style>
    <style:style style:name="T4" style:parent-style-name="DefaultParagraphFont" style:family="text">
      <style:text-properties fo:language="sr" fo:country="RS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language="sr" fo:country="R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style:font-name="serif" fo:font-size="14pt" style:font-size-asian="14pt"/>
    </style:style>
    <style:style style:name="T69" style:parent-style-name="DefaultParagraphFont" style:family="text">
      <style:text-properties style:font-name="serif"/>
    </style:style>
    <style:style style:name="T70" style:parent-style-name="DefaultParagraphFont" style:family="text">
      <style:text-properties style:font-name="serif"/>
    </style:style>
    <style:style style:name="P71" style:parent-style-name="Standard" style:family="paragraph">
      <style:text-properties style:font-name="serif"/>
    </style:style>
    <style:style style:name="P72" style:parent-style-name="Standard" style:family="paragraph">
      <style:text-properties style:font-name="serif"/>
    </style:style>
    <style:style style:name="P73" style:parent-style-name="Standard" style:family="paragraph">
      <style:text-properties style:font-name="serif"/>
    </style:style>
    <style:style style:name="P74" style:parent-style-name="Standard" style:family="paragraph">
      <style:text-properties style:font-name="serif"/>
    </style:style>
    <style:style style:name="P75" style:parent-style-name="Standard" style:family="paragraph">
      <style:text-properties style:font-name="serif"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8"/>Р Е П У Б Л И КА <text:s/>С Р П С К А <text:s text:c="57"/></text:p>
      <text:p text:style-name="Standard">СКУПШТИНА ОПШТИНЕ ХАН ПИЈЕСАК</text:p>
      <text:p text:style-name="Standard">Број:01-022-<text:span text:style-name="T3">29</text:span>/20.</text:p>
      <text:p text:style-name="Standard">Датум:<text:span text:style-name="T4"><text:s/>20.03.2020. године</text:span></text:p>
      <text:p text:style-name="P5"><text:s text:c="3"/>На основу члана 16.<text:s/>Закона о заштити становништва од заразних болести („Службени гласник РС“, број 90/17), члана 37. Статута Општине Хан Пијесак („Службени гласник Општине Хан Пијесак“, број 10/17), Скупштина Општине Хан Пијесак, на сједници одржаној дана<text:s/><text:span text:style-name="T6">20.03.2020. године</text:span>, донијела је</text:p>
      <text:p text:style-name="P7">ГОДИШЊИ ПЛАН</text:p>
      <text:p text:style-name="P8">систематске превентивне дезинсекције и дератизације</text:p>
      <text:p text:style-name="P9"><text:s/>на подручју општине Хан Пијесак</text:p>
      <text:p text:style-name="P10"/>
      <text:p text:style-name="P11">I - ОПШТЕ ОДРЕДБЕ</text:p>
      <text:p text:style-name="P12">Годишњи план систематске превентивне дезинсекције и дератизације се проводи у складу са Програмом мјера за спречавање и сузбијање,<text:s/>елиминацију и ерадикацију заразних болести на подручју општине Хан Пијесак за 2020. годину и Програмом мјера систематске превентивне дезинсекције и дератизације.</text:p>
      <text:p text:style-name="P13">Овим Планом уређује се провођење општих и превентивних мјера на подручју општине Хан Пијесак<text:s/>у циљу заштите становништва од заразних болести.</text:p>
      <text:p text:style-name="P14"/>
      <text:p text:style-name="P15">Превентивна дезинсекција</text:p>
      <text:p text:style-name="P16">Дезинсекција подразумјева систематско и планирано сузбијање инсеката и осталих чланконожаца или њихових развојних облика који преносе узрочнике заразних болести, изазивају алергијске реакције или имају токсично дјеловање.</text:p>
      <text:p text:style-name="P17">Дезинсекција се проводи примјеном физичких, хемијских или биолошких метода и средста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( све врсте ), смеђи и црни жохар, разне врсте муха.</text:p>
      <text:p text:style-name="P18">Циљ сузбијања комараца и њихових развојних облика јесте спречавање појаве и ширења заразних болести и смањење кожних проблема и алергијских промјена насталих убодом комарца као и секундарних инфекција због оштећења коже.</text:p>
      <text:p text:style-name="P19">Познато је да климатске промјене већ имају мјерљив утицај на временске прилике и у Европи у виду повећања просјечних вриједности и промјене количине падавина, те се очекују све чешћи таласи врућина, суше и поплаве. Једна од посљедица климатских промјена је и њихов утицај на појаву, распрострањеност и сезонске варијације заразних болести људи. То у ствари подразумјева појаву и ширење већ постојећих заразних болести на подручјима гдје их раније није било, али и појаву нових заразних болести.</text:p>
      <text:p text:style-name="P20">Највећи утицај климатске промјене имају на векторске заразне болести. То су болести чији узрочник извјесно вријеме, прије него што доспије у организам свог домаћина, проведе у вектору<text:s/>( комарци, крпељи и различиите друге врсте инсеката ). Вектори су организми који немају механизме за одржавање тјелесне температуре, па директно зависе од спољашње температуре. Одговарајућа температура и влажност ваздуха су основни предуслов за развој јаја и ларви инсеката у одрасле јединке, тако да у условима високе температуре и велике влажности њихов број може да порасте и за неколико пута. Када су у питању векторске заразне болести на територији Републике Српске региструју се претежно случајеви обољевања од жуте борелиозе и по који случај импортоване маларије.</text:p>
      <text:p text:style-name="P21"/>
      <text:p text:style-name="P22">Епидемиолошки значај:</text:p>
      <text:p text:style-name="P23">Инсекти су преносиоци многих заразних болести као нпр: маларије, вирусних инфекција као нпр: жуте грознице и др.</text:p>
      <text:p text:style-name="P24">Штетни инсекти чије је систематско сузбијање од<text:s/>јавноздравствене важности за Републику Српску су:</text:p>
      <text:soft-page-break/>
      <text:p text:style-name="P25">- комарци, чији је епидемиолошки значај у томе што моги бити преносиоци узрочника маларије, денге, жуте грознице, арбовирусних грозница и филаријазе;</text:p>
      <text:p text:style-name="P26">- муве, које могу преносити узрочнике салмонелоза, шигелоза, ентеровирусе, вирусе хепатитиса А, јајашца цријевних паразита;</text:p>
      <text:p text:style-name="P27">- буве, које имају епидемиолошки значај као преносиоци узрочника туларемије, хеморагичне грознице са бубрежним синдромом, муриног пјегавца, руралне и урбане куге, као и узрочници алергијског деерматитиса;</text:p>
      <text:p text:style-name="P28">- флеботоми имају епидемиолошки значај као преносиоци паптачи грознице и кожне и висцералне лајшманијазе.</text:p>
      <text:p text:style-name="P29">Механички преносиоци микроорганизама и узрочници алергијских реакција:</text:p>
      <text:p text:style-name="P30">- жохари ( буба швабе, буба руси ), су механички преносиоци узрочник гастроинтестиналних инфекција: дизентерије, трбушног тифуса и узрочника многих других заразних болести.</text:p>
      <text:p text:style-name="P31">- мрави су такође механички преносиоци низа патогених бактерија, посебно у болницама ( фараонски мрав ). Остале врсте нису епидемиолошки значајне.</text:p>
      <text:p text:style-name="P32"/>
      <text:p text:style-name="P33">Превентивна дератизација</text:p>
      <text:p text:style-name="P34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 природни резервоари и преносиоци узрочника заразних болести.</text:p>
      <text:p text:style-name="P35"><text:span text:style-name="T36">Штетни глодари:</text:span><text:s/>црни пацов, пацов плодојед, александријски пацов, сиви пацов, кућни миш и други штетни глодари ( пољски миш, волухарица ).</text:p>
      <text:p text:style-name="P37"/>
      <text:p text:style-name="P38">Епидемиолошки значај:</text:p>
      <text:p text:style-name="P39">Осим што су глодари ( мишеви ) узрочници великих економских штета који уништавају имовину и залихе хране они су и резервоари и преносиоци читавог низа заразних болести човјека као што су: куга, вирусна хеморагијска грозница са бубрежним синдромом, лептоспироза, туларемија, токсоплазмоза, лишманијаза, салмонелоза<text:s/>и трихинелоза.</text:p>
      <text:p text:style-name="P40"/>
      <text:p text:style-name="P41">II – ПРИОРИТЕТНЕ ЛОКАЦИЈЕ ИЗВОЂЕЊА ДЕЗИНСЕКЦИЈЕ И ДЕРАТИЗАЦИЈЕ</text:p>
      <text:p text:style-name="P42"/>
      <text:p text:style-name="P43">Спровођење систематске превентивне дезинсекције и дератизације обухвата објекте за снабдјевање водом за пиће, јавне површине у насељеним мјестима, објекте за њихову производњу<text:s/>и промет хране и предмете опште употребе, те сировине за њихову производњу, односно средства намјењена за њихов превоз, објекте и просторије за одлагање отпадних материја, објекте здравствених установа, објекте и средства јавног саобраћаја, стамбене објекте и дворишта, мјеста јавног окупљања и задржавања људи, напуштене хале и остале објекте привредних друштава, других правних лица и физичких лица.</text:p>
      <text:p text:style-name="P44">Трошкове дератизације према званичном цјеновнику даваоца услуга сносе:</text:p>
      <text:p text:style-name="P45">Општинска управа:</text:p>
      <text:p text:style-name="P46">- зграда општинске управе,</text:p>
      <text:p text:style-name="P47">- објекте школских установа,</text:p>
      <text:p text:style-name="P48">- објекат здравствене установе,</text:p>
      <text:p text:style-name="P49">- објекат Дома културе,</text:p>
      <text:p text:style-name="P50">- објекат спортске дворане,</text:p>
      <text:p text:style-name="P51">- зграду старе аутобуске станице,</text:p>
      <text:p text:style-name="P52">- зграду у изградњи нове аутобуске станице,</text:p>
      <text:p text:style-name="P53">- просторије Црвеног крста,</text:p>
      <text:p text:style-name="P54">- објекте водоснабдјеваања,</text:p>
      <text:p text:style-name="P55">-<text:s/>депонију смећа,</text:p>
      <text:p text:style-name="P56">- јавне површине и</text:p>
      <text:p text:style-name="P57">- гробље.</text:p>
      <text:p text:style-name="P58">Предузећа која управљају стамбеним и пословним зградама за објекте којима управљају.</text:p>
      <text:p text:style-name="P59"/>
      <text:p text:style-name="P60">III – УСЛОВИ ЗА ИЗВОЂЕЊЕ ДЕЗИНСЕКЦИЈЕ И ДЕРАТИЗАЦИЈЕ</text:p>
      <text:p text:style-name="P61"/>
      <text:p text:style-name="P62">Извршилац систематске дезинсекције и дератизације је најповољнији извођач у складу са Законом о јавним набавкама, а могу је обављати здравствене установе и друга правна лица која испуњавају услове у погледу стручног кадра, опреме и средстава, тј. задовољавају прописане норме у складу са Законом о заштити становништва од заразних болести ( „Службени гласник Републике Српске“, број 90/17 ) и Правилником о начину обављања дезинфекције, дезинсекције и дератизације ( „Службени гласник Републике Српске“, број 118/18 ).</text:p>
      <text:p text:style-name="P63">Извођач је дужан најкасније у року од 10 дана доставити извјештај о проведеној ДДД.</text:p>
      <text:p text:style-name="P64">Извођачи су у обавези да:</text:p>
      <text:p text:style-name="P65">- На вријеме обавјесте надлежни орган општине и Институт за јавно здравство о припремним радњама за вршење систематске дезинсекције. Дакле, извођач на вријеме треба упознати надлежне установе са оперативним планом спровођења дезинсекције тако да и грађани на вријеме буду обавјештени,</text:p>
      <text:p text:style-name="P66"/>
      <text:p text:style-name="Standard"><text:span text:style-name="T67">IV – ВРЕМЕНСКИ ПЕРИОДИ ИЗВОЂЕЊА ДЕЗИНСЕКЦИЈЕ И ДЕРАТИЗАЦИЈЕ НА ПОДРУЧЈУ ОПШТИНЕ ХАН ПИЈЕСАК <text:s text:c="5"/></text:span></text:p>
      <text:p text:style-name="P68"/>
      <text:p text:style-name="Standard"><text:span text:style-name="T69">Дератизација на подручју општине Хан Пијесак одвијаће се у двије фазе рада: проље</text:span><text:span text:style-name="T70">ћној и јесењој, што је усклађено са биолошким циклусом и миграционим особинама глодара, што гарантује најбоље ефекте уништавања истих.</text:span></text:p>
      <text:p text:style-name="P71"><text:s/>Планом дератизације одређени су временски термини извођења одређених фаза рада, а извођачи су дужни да их поштују.</text:p>
      <text:p text:style-name="P72">ПРВА<text:s/>( Прољетна ) фаза дератизације проводиће се у временском интервалу: од 13.04. до 29.05. текуће године</text:p>
      <text:p text:style-name="P73">ДРУГА ( Јесења ) фаза дератизације проводиће се у временском интервалу: од 14.09. до 29.10. <text:s/>текуће године.</text:p>
      <text:p text:style-name="P74">У случају повећаног размножавања штетних глодара и инсеката, или по налогу здравственог инспектора, дератизација и дезинсекција се могу обављати и више пута у току године.</text:p>
      <text:p text:style-name="P75"/>
      <text:p text:style-name="P76">V - НАЧИН ОБАВЈЕШТАВАЊА ГРАЂАНА</text:p>
      <text:p text:style-name="Standard"/>
      <text:p text:style-name="Standard">Овлашћени извођач ДДД прије почетка извођења планираних и програмираних превентивних мјера, дужан је обавјестити грађане, привредна друштва, установе, предузетнике и друга правна лица о времену и начину извођења, са свим потребним упутствима за заштиту, а путем средстава јавног информисања, и то пет дана прије почетка извођења ДДД. Упутства за заштиту морају да садрже: опшрте мјере предострожности и сигурности, потребне мјере за заштиту грађана, опште мјере за заштиту домаћих животиња, поступак припреме терена за извођење ДДД.</text:p>
      <text:p text:style-name="Standard">Извођач ДДД дужан је по свакој проведеној ДДД издати потврду на лицу мјеста.</text:p>
      <text:p text:style-name="P77"/>
      <text:p text:style-name="Standard"><text:span text:style-name="T78">VI – ЗАВРШНЕ ОДРЕДБЕ</text:span></text:p>
      <text:p text:style-name="Standard">Овај План ступа на снагу осмог дана од дана објављивања <text:s/>у „Службеном гласнику општине Хан Пијесак“.</text:p>
      <text:p text:style-name="Standard"/>
      <text:p text:style-name="Standard"><text:s text:c="84"/>ПРЕДСЈЕДНИК СКУПШТИНЕ ОПШТИНЕ</text:p>
      <text:p text:style-name="Standard"><text:s text:c="103"/>__________________</text:p>
      <text:p text:style-name="Standard"><text:s text:c="104"/>(Михаела Томови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1</meta:initial-creator>
    <dc:creator>mira1</dc:creator>
    <meta:creation-date>2019-03-22T14:02:00Z</meta:creation-date>
    <dc:date>2020-03-23T09:13:00Z</dc:date>
    <meta:print-date>2020-03-23T09:11:00Z</meta:print-date>
    <meta:template xlink:href="Normal" xlink:type="simple"/>
    <meta:editing-cycles>2</meta:editing-cycles>
    <meta:editing-duration>PT30360S</meta:editing-duration>
    <meta:document-statistic meta:page-count="3" meta:paragraph-count="101" meta:word-count="1377" meta:character-count="9016" meta:row-count="227" meta:non-whitespace-character-count="7740"/>
  </office:meta>
</office:document-meta>
</file>