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officeooo:rsid="0015fd15" officeooo:paragraph-rsid="0015fd15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738ae" officeooo:paragraph-rsid="001738a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RS" fo:font-weight="bold" officeooo:rsid="0015fd15" officeooo:paragraph-rsid="0015fd15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sr" fo:country="RS" fo:font-weight="bold" officeooo:rsid="0015fd15" officeooo:paragraph-rsid="0015fd15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sr" fo:country="RS" fo:font-weight="bold" officeooo:rsid="001738ae" officeooo:paragraph-rsid="001738a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sr" fo:country="RS" fo:font-weight="bold" officeooo:rsid="00176218" officeooo:paragraph-rsid="0017621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sr" fo:country="RS" fo:font-weight="bold" officeooo:rsid="00246d1f" officeooo:paragraph-rsid="00246d1f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language="sr" fo:country="RS" fo:font-weight="bold" officeooo:rsid="002a072c" officeooo:paragraph-rsid="002a072c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sr" fo:country="RS" fo:font-weight="bold" officeooo:rsid="001feee3" officeooo:paragraph-rsid="001feee3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language="sr" fo:country="RS" officeooo:rsid="0015fd15" officeooo:paragraph-rsid="0015fd15"/>
    </style:style>
    <style:style style:name="P11" style:family="paragraph" style:parent-style-name="Standard">
      <style:paragraph-properties fo:text-align="justify" style:justify-single-word="false"/>
      <style:text-properties fo:language="sr" fo:country="RS" officeooo:rsid="0015fd15" officeooo:paragraph-rsid="0015fd15"/>
    </style:style>
    <style:style style:name="P12" style:family="paragraph" style:parent-style-name="Standard">
      <style:paragraph-properties fo:text-align="start" style:justify-single-word="false"/>
      <style:text-properties fo:language="sr" fo:country="RS" officeooo:rsid="001738ae" officeooo:paragraph-rsid="001738ae"/>
    </style:style>
    <style:style style:name="P13" style:family="paragraph" style:parent-style-name="Standard">
      <style:paragraph-properties fo:text-align="justify" style:justify-single-word="false"/>
      <style:text-properties fo:language="sr" fo:country="RS" officeooo:rsid="001738ae" officeooo:paragraph-rsid="001738ae"/>
    </style:style>
    <style:style style:name="P14" style:family="paragraph" style:parent-style-name="Standard">
      <style:paragraph-properties fo:text-align="start" style:justify-single-word="false"/>
      <style:text-properties fo:language="sr" fo:country="RS" fo:font-weight="normal" officeooo:rsid="00176218" officeooo:paragraph-rsid="00176218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sr" fo:country="RS" fo:font-weight="normal" officeooo:rsid="00176218" officeooo:paragraph-rsid="00176218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language="sr" fo:country="RS" fo:font-weight="normal" officeooo:rsid="002a072c" officeooo:paragraph-rsid="002a072c" style:font-weight-asian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language="sr" fo:country="RS" fo:font-weight="normal" officeooo:rsid="002a072c" officeooo:paragraph-rsid="002a072c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language="sr" fo:country="RS" fo:font-weight="normal" officeooo:rsid="002b5aa4" officeooo:paragraph-rsid="002b5aa4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language="sr" fo:country="RS" fo:font-weight="normal" officeooo:rsid="002b5aa4" officeooo:paragraph-rsid="002b5aa4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language="sr" fo:country="RS" fo:font-weight="normal" officeooo:rsid="002c7c51" officeooo:paragraph-rsid="002c7c51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language="sr" fo:country="RS" fo:font-weight="normal" officeooo:rsid="002c7c51" officeooo:paragraph-rsid="002c7c51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language="sr" fo:country="RS" fo:font-weight="normal" officeooo:rsid="00197402" officeooo:paragraph-rsid="00197402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language="sr" fo:country="RS" fo:font-weight="normal" officeooo:rsid="001aa351" officeooo:paragraph-rsid="00197402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language="sr" fo:country="RS" fo:font-weight="normal" officeooo:rsid="001aa351" officeooo:paragraph-rsid="001aa351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language="sr" fo:country="RS" fo:font-weight="normal" officeooo:rsid="001c4673" officeooo:paragraph-rsid="001aa351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language="sr" fo:country="RS" fo:font-weight="normal" officeooo:rsid="001e2c46" officeooo:paragraph-rsid="001e2c46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language="sr" fo:country="RS" fo:font-weight="normal" officeooo:rsid="001feee3" officeooo:paragraph-rsid="001feee3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language="sr" fo:country="RS" fo:font-weight="normal" officeooo:rsid="001ffd15" officeooo:paragraph-rsid="001feee3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language="sr" fo:country="RS" fo:font-weight="normal" officeooo:rsid="001ffd15" officeooo:paragraph-rsid="001ffd15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language="sr" fo:country="RS" fo:font-weight="normal" officeooo:rsid="0020cb0e" officeooo:paragraph-rsid="0020cb0e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language="sr" fo:country="RS" fo:font-weight="normal" officeooo:rsid="0020de2f" officeooo:paragraph-rsid="0020de2f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language="sr" fo:country="RS" fo:font-weight="normal" officeooo:rsid="00246d1f" officeooo:paragraph-rsid="00246d1f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language="sr" fo:country="RS" fo:font-weight="normal" officeooo:rsid="00257c23" officeooo:paragraph-rsid="00257c23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fo:language="sr" fo:country="RS" fo:font-weight="normal" officeooo:rsid="00257c23" officeooo:paragraph-rsid="0026d8b5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weight="normal" officeooo:rsid="001738ae" officeooo:paragraph-rsid="00176218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weight="normal" officeooo:rsid="00183585" officeooo:paragraph-rsid="00183585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weight="normal" officeooo:rsid="00197402" officeooo:paragraph-rsid="00197402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weight="normal" officeooo:rsid="001aa351" officeooo:paragraph-rsid="001aa351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weight="normal" officeooo:rsid="001e2c46" officeooo:paragraph-rsid="001e2c46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officeooo:rsid="001feee3" officeooo:paragraph-rsid="001feee3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weight="normal" officeooo:rsid="001ffd15" officeooo:paragraph-rsid="001ffd15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rfc-language-tag="sr-Latn-RS" fo:language="sr" fo:script="Latn" fo:country="RS" fo:font-weight="bold" officeooo:rsid="002b5aa4" officeooo:paragraph-rsid="002b5aa4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fo:language="sr" fo:country="RS" fo:font-weight="bold" officeooo:rsid="002b5aa4" officeooo:paragraph-rsid="002b5aa4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officeooo:paragraph-rsid="002c7c51"/>
    </style:style>
    <style:style style:name="T1" style:family="text">
      <style:text-properties fo:language="sr" fo:country="RS"/>
    </style:style>
    <style:style style:name="T2" style:family="text">
      <style:text-properties fo:language="sr" fo:country="RS" officeooo:rsid="0015fd15"/>
    </style:style>
    <style:style style:name="T3" style:family="text">
      <style:text-properties fo:language="sr" fo:country="RS" officeooo:rsid="001738ae"/>
    </style:style>
    <style:style style:name="T4" style:family="text">
      <style:text-properties fo:language="sr" fo:country="RS" officeooo:rsid="00176218"/>
    </style:style>
    <style:style style:name="T5" style:family="text">
      <style:text-properties fo:language="sr" fo:country="RS" officeooo:rsid="0018ab1e"/>
    </style:style>
    <style:style style:name="T6" style:family="text">
      <style:text-properties fo:language="sr" fo:country="RS" officeooo:rsid="001a9e07"/>
    </style:style>
    <style:style style:name="T7" style:family="text">
      <style:text-properties fo:language="sr" fo:country="RS" officeooo:rsid="001aa351"/>
    </style:style>
    <style:style style:name="T8" style:family="text">
      <style:text-properties fo:language="sr" fo:country="RS" officeooo:rsid="001c4673"/>
    </style:style>
    <style:style style:name="T9" style:family="text">
      <style:text-properties fo:language="sr" fo:country="RS" officeooo:rsid="001feee3"/>
    </style:style>
    <style:style style:name="T10" style:family="text">
      <style:text-properties fo:language="sr" fo:country="RS" officeooo:rsid="001ffd15"/>
    </style:style>
    <style:style style:name="T11" style:family="text">
      <style:text-properties fo:language="sr" fo:country="RS" officeooo:rsid="0020cb0e"/>
    </style:style>
    <style:style style:name="T12" style:family="text">
      <style:text-properties fo:language="sr" fo:country="RS" officeooo:rsid="002bfff7"/>
    </style:style>
    <style:style style:name="T13" style:family="text">
      <style:text-properties fo:language="sr" fo:country="RS" officeooo:rsid="00313562"/>
    </style:style>
    <style:style style:name="T14" style:family="text">
      <style:text-properties fo:language="sr" fo:country="RS" fo:font-weight="normal" officeooo:rsid="002c7c51" style:font-weight-asian="normal" style:font-weight-complex="normal"/>
    </style:style>
    <style:style style:name="T15" style:family="text">
      <style:text-properties fo:language="sr" fo:country="RS" fo:font-weight="normal" officeooo:rsid="003026b8" style:font-weight-asian="normal" style:font-weight-complex="normal"/>
    </style:style>
    <style:style style:name="T16" style:family="text">
      <style:text-properties fo:language="sr" fo:country="RS" fo:font-weight="normal" officeooo:rsid="0037310b" style:font-weight-asian="normal" style:font-weight-complex="normal"/>
    </style:style>
    <style:style style:name="T17" style:family="text">
      <style:text-properties style:rfc-language-tag="sr-Latn-RS" fo:language="sr" fo:script="Latn" fo:country="RS"/>
    </style:style>
    <style:style style:name="T18" style:family="text">
      <style:text-properties style:rfc-language-tag="sr-Latn-RS" fo:language="sr" fo:script="Latn" fo:country="RS" officeooo:rsid="001738ae"/>
    </style:style>
    <style:style style:name="T19" style:family="text">
      <style:text-properties style:rfc-language-tag="sr-Latn-RS" fo:language="sr" fo:script="Latn" fo:country="RS" officeooo:rsid="002f4bd0"/>
    </style:style>
    <style:style style:name="T20" style:family="text">
      <style:text-properties style:rfc-language-tag="sr-Latn-RS" fo:language="sr" fo:script="Latn" fo:country="RS" officeooo:rsid="003026b8"/>
    </style:style>
    <style:style style:name="T21" style:family="text">
      <style:text-properties officeooo:rsid="00246d1f"/>
    </style:style>
    <style:style style:name="T22" style:family="text">
      <style:text-properties officeooo:rsid="00257c23"/>
    </style:style>
    <style:style style:name="T23" style:family="text">
      <style:text-properties officeooo:rsid="0015fd15"/>
    </style:style>
    <style:style style:name="T24" style:family="text">
      <style:text-properties officeooo:rsid="002bfff7"/>
    </style:style>
    <style:style style:name="T25" style:family="text">
      <style:text-properties officeooo:rsid="002c88b7"/>
    </style:style>
    <style:style style:name="T26" style:family="text">
      <style:text-properties officeooo:rsid="003026b8"/>
    </style:style>
    <style:style style:name="T27" style:family="text">
      <style:text-properties officeooo:rsid="0032b0a1"/>
    </style:style>
    <style:style style:name="T28" style:family="text">
      <style:text-properties officeooo:rsid="00337094"/>
    </style:style>
    <style:style style:name="T29" style:family="text">
      <style:text-properties officeooo:rsid="0037310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9"/>Р Е П У Б Л И КА <text:s/>С Р П С К А <text:s text:c="57"/></text:p>
      <text:p text:style-name="P20">СКУПШТИНА ОПШТИНЕ ХАН ПИЈЕСАК</text:p>
      <text:p text:style-name="P20"/>
      <text:p text:style-name="P20">Број: 01-022-<text:span text:style-name="T29">46</text:span>/2<text:span text:style-name="T20">2</text:span></text:p>
      <text:p text:style-name="P20">Датум: <text:span text:style-name="T29">28.04.2022. године</text:span></text:p>
      <text:p text:style-name="P20"/>
      <text:p text:style-name="P44"><text:span text:style-name="T14"><text:s text:c="3"/>На основу члана 3. </text:span><text:span text:style-name="T15">и 16.</text:span><text:span text:style-name="T14"> Закона о заштити становништва од заразних болести („Службени гласник РС“, број 90/17, </text:span><text:span text:style-name="T15">42/20 и 98/20</text:span><text:span text:style-name="T14">), члана 37. Статута Општине Хан Пијесак („Службени гласник Општине Хан Пијесак“, број 10/17), Скупштина Општине Хан Пијесак, на сједници одржаној дана </text:span><text:span text:style-name="T16">28.04.2022. године</text:span><text:span text:style-name="T14">, донијела је </text:span></text:p>
      <text:p text:style-name="P21"/>
      <text:p text:style-name="P3">ПРОГРАМ МЈЕРА</text:p>
      <text:p text:style-name="P4"><text:s text:c="8"/>за спречавање и сузбијање, елиминацију и ерадикацију заразних болести на</text:p>
      <text:p text:style-name="P4"><text:s text:c="31"/>подручју општине Хан Пијесак за 20<text:span text:style-name="T24">22</text:span>. годину</text:p>
      <text:p text:style-name="P4"/>
      <text:p text:style-name="P4"/>
      <text:p text:style-name="P1"><text:span text:style-name="T1"><text:s/></text:span><text:span text:style-name="T18">I</text:span><text:span text:style-name="T3">-</text:span><text:span text:style-name="T1">ОПШТЕ ОДРЕДБЕ</text:span></text:p>
      <text:p text:style-name="P10"/>
      <text:p text:style-name="P11"><text:tab/>Чланом 3. <text:span text:style-name="T26">и 16. </text:span>Закона о заштити становништва од заразних болести („Службени гласник РС“, број 90/17, <text:span text:style-name="T26">42/20 и 98/20</text:span>) прописана је обавеза планирања, предузимања и провођења мјера за спречавање и сузбијање, елиминацију и ерадикацију заразних болести у јединицама локалне самоуправе и њеним органима, здравственим и другим <text:s/>установама, предузећима и другим правним и физичким лицима.</text:p>
      <text:p text:style-name="P11">У спровођењу општих и посебних превентивних мјера за спречавање и сузбијање, елиминацију и ерадикацију заразних болести Скупштина општине преко својих органа, као и уздравствене и друге установе, предузећа и друга правна и физичка лица, усмјериће активности нарочито на спровођењу општих, посебних, ванредних и осталих мјера заштие становништва од заразних болести.</text:p>
      <text:p text:style-name="P13">Стручно спровођење и давање упута за спровођење превентивних мјера заштите становништва од заразних болести, вршиће Инситут за јавно здравство Републике Српске Бања Лука и ЈЗУ дом здравља „Др Миленко Наранчић“ Хан Пијесак, а контролу спровођења превентивних мјера заштите становништва од заразних болести, вршиће здравствени инспектор општине Хан Пијесак.</text:p>
      <text:p text:style-name="P12"/>
      <text:p text:style-name="P2"><text:span text:style-name="T17">II-МЈЕРE ЗА</text:span><text:span text:style-name="T1"> СРЕЧАВАЊЕ И СУЗБИЈАЊЕ ЗАРАЗНИХ БОЛЕСТИ</text:span></text:p>
      <text:p text:style-name="P5"/>
      <text:p text:style-name="P35"><text:span text:style-name="T1"><text:tab/>Заштита становништва од заразних болести врши се спровођењем општих, посебних, ванредних и осталих мјера за</text:span><text:span text:style-name="T2"> спречавање и сузбијање </text:span><text:span text:style-name="T4">заразних болести. </text:span></text:p>
      <text:p text:style-name="P14"/>
      <text:p text:style-name="P6">1. Опште мјере за заштиту од заразних болести</text:p>
      <text:p text:style-name="P6"/>
      <text:p text:style-name="P15">1) Обезбјеђење санитарно-техничких услова за одржавање личне и опште хигијене и уклањање отпадних материја у домаћинству на приватном посједу, у објектима у којима се обавља пословна дјелатност и у њиховој околини, средствима саобраћаја и свим мјестима јавног окупљања. Правна лица и предузетници, привредна друштва, установе и власници приватних посједа дужни су у својим објектима и њиховој околини обезбједити санитарно-техничке услове за одржавање личне и опште хигијене, те уклањати отпадне материје на начин који не угрожава живот и здравље људи.</text:p>
      <text:p text:style-name="P15">2) Обезбјеђење здравствено исправне воде намјењене за пиће;</text:p>
      <text:p text:style-name="P15">Извршиоци ове мјер су ЈКП „Краљева гора“ д.о.о. Хан Пијесак и Институт за јавно здравство Републике Српске Бања Лука, Регионални центар Источно Сарајево.</text:p>
      <text:p text:style-name="P36"><text:soft-page-break/><text:span text:style-name="T1">Мјеру треба спроводити континуирано током 20</text:span><text:span text:style-name="T12">2</text:span><text:span text:style-name="T13">2</text:span><text:span text:style-name="T1">. године, а надзор над спровођењем ове мјере вршиће се контролом хигијенске исправности воде за пиће. Средства за анализе воде водоводног система „Краљева гора“ и „Штекавац“ <text:s/>обезбјеђује </text:span><text:span text:style-name="T4">ЈКП „Краљева гора“ д.о.о. Хан Пијесак </text:span><text:span text:style-name="T1">према Уговору сачињеном између <text:s text:c="2"/></text:span><text:span text:style-name="T4">ЈКП „Краљева гора“ д.о.о. Хан Пијесак </text:span><text:span text:style-name="T1">и </text:span><text:span text:style-name="T4">Институт</text:span><text:span text:style-name="T1">а</text:span><text:span text:style-name="T4"> за јавно здравство Републике Српске Бања Лука, Регионални центар Источно Сарајево.</text:span></text:p>
      <text:p text:style-name="P36"><text:span text:style-name="T4">3</text:span><text:span text:style-name="T1">) Обезбјеђење микробиолошке исправности хране и предмета опште употребе као и чистоће опреме, уређаја, радне одјеће, радних површина и руку радника који раде у производњи и промету тих производа. Ову мјеру дужни су спроводити сви субјекти који се баве производњом и прометом хране и предмета опште употребе.</text:span></text:p>
      <text:p text:style-name="P36"><text:span text:style-name="T1">Задатак је трајан, а надзор </text:span><text:span text:style-name="T5">над спровођењем ове мјере вршиће се контролом хигијенске исправности хране и предмета опште употребе у производњи и промету. Средства обезбјеђују субјекти који послују са храном и предметима опште употребе, а у случају појаве тровања вршиће се циљна испитивања. За циљна испитивања у случају тровања средства се обезбјеђују из буџета Општине Хан Пијесак.</text:span></text:p>
      <text:p text:style-name="P37"><text:span text:style-name="T5">4</text:span><text:span text:style-name="T1">) Спровођење дезинфекције, дезинсекције и дератизације на јавним површинама, насељеним мјестима, објектима за снабдјевање водом за пиће, објектима за производњу и промет хране и предмета опште употребе, те сировина за њихову производњу, односно средства намјењена за њихов превоз, објектима и просторијама за одлагање отпадних материја, објектима здравствених установа, објектима и средствима јавног саобраћаја, стамбеним објектима и двориштима, мјестима јавног окупљања и задржавања људи и осталим објектима привредних друштава, других правних и физичких лица.</text:span></text:p>
      <text:p text:style-name="P22"/>
      <text:p text:style-name="P22">Превентивна дезинфекција</text:p>
      <text:p text:style-name="P22"/>
      <text:p text:style-name="P37"><text:span text:style-name="T1">Дезинфекцијом се сматрају поступци који имају за циљ уништавање, успоравање раста , размножавања или уклањања већине микроорганизама на површинама, у просторијама, објектима и уређајима, </text:span><text:span text:style-name="T6">прибору те опреми, уз примјену механичких, физичких и хемијских метода. </text:span><text:span text:style-name="T7">З асузбијање микрорганизама могу се користити дезинфекциона средства која су прописно регистроавана и дозвољена за примјену од стране Министарства здравља у Републици Српској, а користе се за употеебу прописно и у складу са декларацијом. Извршилац превентивне дезинфекције је овлаштена фирма регистрована за обављање ДДД послова која посједује одобрење и сагласност Министарства здравља. </text:span></text:p>
      <text:p text:style-name="P23"/>
      <text:p text:style-name="P24">Превентивна дезинсекција</text:p>
      <text:p text:style-name="P24"/>
      <text:p text:style-name="P24">Дезинсекција подразумјева системско и планирано сузбијање инсеката и осталих чланконожаца или њихових развојних облика који преносе узрочнике заразних болести, иизазивају алергијске реакције, или имају токсично дјеловање. Дезинсекција се обавља механичким, физичким или хемијским мјерама, а користе се средства која су еколошки најприхватљивија, на начин да се не доводи у опасност здравље људи и животиња. Најчешћи штетни инсекти које треба сузбијати ако се појаве, а све ради заштите становништва су: комарци - све врсте, смеђи и црни жохар, разне врсте муха.</text:p>
      <text:p text:style-name="P24">Циљ сузбијања комараца и њихових развојних облика јесте ради појаве и ширења заразних болести и смањења кожних проблема и алергијских промјена насталих убодом комарца и секундарних инфекција због оштећења коже.</text:p>
      <text:p text:style-name="P24">Епидемиолошки значај: инсекти су преносиоци многих заразних болести као нпр: маларије, вирусних инфекција као нпр. жуте грознице и др. </text:p>
      <text:p text:style-name="P24"/>
      <text:p text:style-name="P24">Превентивна дератизација</text:p>
      <text:p text:style-name="P24"/>
      <text:p text:style-name="P38"><text:soft-page-break/><text:span text:style-name="T1">Дератизација је скуп различитих мјера које се </text:span><text:span text:style-name="T8">предузимају с циљем смањења популације штетних глодара испод прага штетности, заустављања размножавања и потпуног уништења популације штетних глодара који су природни резервоари и преносиоци узрочника заразних болести. Епидемиолошки значај: осим што су глодари узрочници великих економских штета који уништавају имовину и залихе хране, они су и резервоари и преносиоци читавог низа заразних болести човјека као што су: куга, вирусна хеморагијска грозница с бубрежним синдромом, лептоспироза, туларемија, токсоплазмоза, лишманијаза, салмонелоза и трихинелоза. Извршилац систематске дератизације је најповољнији извођач у складу са Законом о јавним набавкама, а могу је обављати здравствене установе које испуњавају услове у погледу стручног кадра, опреме и средстава, тј. задовољавају прописане норме у складу са Законом о заштити становништва од заразних болести („Службени гласник Републике Српске“, бреј 90/17, </text:span><text:span text:style-name="T13">42/20 и 98/20</text:span><text:span text:style-name="T8">), и Правилником о начину обављања дезинфекције, дезинсекције и дератизације („Службени гласник Републике Српске“, број 118/18).</text:span></text:p>
      <text:p text:style-name="P25"/>
      <text:p text:style-name="P39"><text:span text:style-name="T8">С</text:span><text:span text:style-name="T1">истематска дератизација обухвата:</text:span></text:p>
      <text:p text:style-name="P26">- индивидуална домаћинства,</text:p>
      <text:p text:style-name="P26">- стамбени фонд,</text:p>
      <text:p text:style-name="P26">- школске објекте,</text:p>
      <text:p text:style-name="P26">- вјерске установе,</text:p>
      <text:p text:style-name="P26">- дом културе,</text:p>
      <text:p text:style-name="P26">- јавне зелене површине,</text:p>
      <text:p text:style-name="P26">- спортско-рекреативне објекте,</text:p>
      <text:p text:style-name="P26">- депонију смећа,</text:p>
      <text:p text:style-name="P26">- канализациону мрежу,</text:p>
      <text:p text:style-name="P26">- гробља,</text:p>
      <text:p text:style-name="P26">- привредне субјекте ( предузећа, угоститељске, занатске, трговинске радње и остале ).</text:p>
      <text:p text:style-name="P26">Рокови за спровођење дератизације су април/мај и септембар/октобар 20<text:span text:style-name="T27">22</text:span>. године.Средства за спровођење ове мјере обезбјеђују се од стране корисника услуга и из Буџета јединице локалне самоуправе Општине Хан Пијесак.</text:p>
      <text:p text:style-name="P26">5) Обезбјеђивање резерви лијекова, дезинфекционих средстава, заштитиних и других медицинских средстава и опреме у случају избијања епидемија.</text:p>
      <text:p text:style-name="P39"><text:span text:style-name="T1">6) Уклањање људских и животињских излучевина, лешева, органа и ткива, от</text:span><text:span text:style-name="T9">падних вода и других отпадних материја на начин и под условима који не угрожавају здравље становништва, изворишта воде за пиће и животну средину.</text:span></text:p>
      <text:p text:style-name="P27">Ову мјеру спроводе предузећа, предуузетници и физичка лица која обављањем својих дјелатности стварају отпадне воде и остале отпадне материје. Задатак је трајан. Средства обезбјеђују привредна друштва, самостални привредници и физичка лица.</text:p>
      <text:p text:style-name="P27"/>
      <text:p text:style-name="P9">2. Посебне мјере за спречавање и сузбијање заразних болести су:</text:p>
      <text:p text:style-name="P9"/>
      <text:p text:style-name="P27">1) Епидемиолошки надзор, те здравствено образовање и континуирано информисање запослених радника, пацијената и становништва о кретању заразних болести, карактеристикама поједних болести, мјерама заштите и тренутној епидемиолошкој ситуацији,</text:p>
      <text:p text:style-name="P27">2) Санитарни надзор над лицима запосленим на одређеним пословима и посебну едукацију тих лица,</text:p>
      <text:p text:style-name="P27">3) Ради спречавања преношења заразних болести под санитарни надзор стављају се лица која раде:</text:p>
      <text:p text:style-name="P27">- у производњи, преради и промету храном,</text:p>
      <text:p text:style-name="P27">- на одржавању система за снабдјевање становништва водом за пиће,</text:p>
      <text:p text:style-name="P27">- у производњи козметичких средстава,</text:p>
      <text:p text:style-name="P40"><text:soft-page-break/><text:span text:style-name="T1">- на пословима рада са дјецом </text:span><text:span text:style-name="T10">предшколског узраста у области образовања и васпитања ученичког стандарда,</text:span></text:p>
      <text:p text:style-name="P28">- у играоницама,</text:p>
      <text:p text:style-name="P28">- на пружању његфе и уљепшавања лица и тијела,</text:p>
      <text:p text:style-name="P28">- на пословима производње, паковања и издавања лијекова и медицинских средстава,</text:p>
      <text:p text:style-name="P28">- здравствени радници, здравствени сарадници и други радници који раде у организационој јединици здравствене установе или здравственој установи која пружа услуге у одређеним областима,</text:p>
      <text:p text:style-name="P28">- лица која обављају практичну наставу на горе наведеним пословима.</text:p>
      <text:p text:style-name="P29">Извршиоци ове мјере су Дом здравља и Институт за јавно здравство Републике Српске – Регионални центар Источно Сарајево. Средства обезбјеђују предузетници и предузећа за санитарни преглед запослених који се обавља свакој 6 мјесеци.</text:p>
      <text:p text:style-name="P41"><text:span text:style-name="T1">Посебна едукација за стицање основних знања о хигијени животне и радне средине, хигијени животних намирница, хигијени исхране, личној хигијени, о заразним и паразитарним болестима и за стицање основних знања из правних прописа који регулишу област заштите становништва од заразних болести се спроводи над лицима која су стављена под здравствени надзор тј. лица која у својим пословима и радним задацима долзе у контакт са животним намирницама и предметима опште употребе или која пружају хигијенске услуге другим лицима. </text:span><text:span text:style-name="T11">Средства за спровођење ове мјере обезбјеђује послодавац, а едукација запослених је обавезна сваке 4 године.</text:span></text:p>
      <text:p text:style-name="P30">3) Епидемиолошко истраживање на ерени ради раног откривања извора и путева преношења заразних болести, откривање лица која су била изложена примарном извору заразе и у контакту са обољелим лицима као и здравствени надзора над тим лицима.</text:p>
      <text:p text:style-name="P31">49 Лабораторијско испитивање и брзу дијагностику заразног обољења, те верификацију узрочника заразне болести у референтном центру за микробиолошка лабораторијска испитивања узрочника заразне болести.</text:p>
      <text:p text:style-name="P31">5) Мјере карантина и стављање у карантин лица које је било у контакту са лицем обољелим од посебно опасне заразне болести, у складу са препорукама Института.</text:p>
      <text:p text:style-name="P31">6) Обезбјеђење посебних услова за смјештај лица у изолацији и њихово лијечење у здравственој установи као и превоз санитетским возилом тих лица.</text:p>
      <text:p text:style-name="P31">7) Евиденцију, пријављивање, обавјештавање и достављање извјештаја Институту о заразним болестима.</text:p>
      <text:p text:style-name="P31">8) Имунизацију и хемопрофилаксу против заразних болести.</text:p>
      <text:p text:style-name="P31">9) Тестирање крви, ткива, ћелија, органа и другог хуманог материјала код добровољних давалаца крви.</text:p>
      <text:p text:style-name="P31">10) Спровођење организационих, техничких, дијгностичких, терапеутских, хигијенских и других мјера за спречавање и сузбијање интрахоспиталних инфекција у здравственим установама.</text:p>
      <text:p text:style-name="P31">11) Адекватно упр<text:span text:style-name="T21">ављање медицинским отпадом.</text:span></text:p>
      <text:p text:style-name="P32">12) Спровођење дезинфекције, дезинсекције и дератизације у току и након завршетка заразне болести.</text:p>
      <text:p text:style-name="P32">13) Здравствени надзор над лицим која носе узрочнике одређених заразних болести и над путницима у међународном саобраћају који долазе из подручја зараженог или угроженог посебно опасном зарзном болешчћу, колером или маларијом.</text:p>
      <text:p text:style-name="P32">14) Безбједан транспорт инфективног биолошког материјала.</text:p>
      <text:p text:style-name="P32">Све напријед наведене мјере спроводе здравствене установе.</text:p>
      <text:p text:style-name="P32"/>
      <text:p text:style-name="P7">3. Ванредне мјере за спречавање и сузбијање заразних болести</text:p>
      <text:p text:style-name="P7"/>
      <text:p text:style-name="P32"><text:tab/>Ванредне мјере за спречавање и сузбијање заразних болести спроводе се у ситуацији у којој доалзи до угрожавања безбједности и здравља људи, постојање непосредне опасности <text:soft-page-break/>за масовно преношење заразне болести, те масовног обољевања становништва на подручју општине Хан Пијесак.</text:p>
      <text:p text:style-name="P32">Ванредне мјере обихватају:</text:p>
      <text:p text:style-name="P32">1) Ограничење кретања у зараженом и угроженом подручју, и стављање под здравствени надзор лица које је било у контакту са зараженим лицем.</text:p>
      <text:p text:style-name="P32">2) Ограничење или збарана промета појединих или свих врста робе и средстава на одрђеном подручју.</text:p>
      <text:p text:style-name="P32">3) Престанак рада васпитно-образовних установа и забрану окупљања на јавним мјестима.</text:p>
      <text:p text:style-name="P32">4)Увођење обавезног ангажовања запослених у здравственим установам и других грађана на отлањању посљедица настале ситуације.</text:p>
      <text:p text:style-name="P32">5) Ванредну вакцинацију, односно хемопрофилаксу.</text:p>
      <text:p text:style-name="P32">6) Изолацију обољелих у кућним условима или другом адаптираном објекту када због масовног обољевања није могућа изолација у здравственој установи.</text:p>
      <text:p text:style-name="P32">7) Уступање <text:span text:style-name="T22">и адаптација других објеката и ангажовање потребних средстава и опреме за потребе здравствене службе.</text:span></text:p>
      <text:p text:style-name="P33">8) Успостављаање карантина и стављаање у карантин лица које ј било у контакту са лицем обољелим од посебно опасне заразне болести, те у складу са препорукама и друге мјере које природа болести налаже, односно мјере које предложи Свјетска здравствена организација.</text:p>
      <text:p text:style-name="P33">9) Информисање јавности о актуелној епидемиолошкој сиитуацији, постојећим ресурсима, мјерама које се предузимају и које треба да предузму грађани.</text:p>
      <text:p text:style-name="P33">10) Континуирана комуникација и обавјештавање према прописаној структури ланца комуникације ( Служба дома здравља – Регионални центар – Институт за заштиту здравља – Министарство здравља и социјалне заштите Републике Српске – Влада Републике Српске ).</text:p>
      <text:p text:style-name="P33">Републички штаб цивилне заштите континуирани прати стање на терену, заједно са локаалним штабовима, извјештава локалну заједницу, МУП и све друге субјекте укључене у штаб за ванредне околности.</text:p>
      <text:p text:style-name="P34">У циљу спровођења заштите становништва од заразне болести Министарство за заштиту здравља и социјалну заштиту , на приједлог Института доноси годишњи Програм мјера <text:span text:style-name="T23">за спречавање и сузбијање, елиминацију и ерадикацију заразних болести за подручје Републике.</text:span></text:p>
      <text:p text:style-name="P17">Скупштине јединице локалне самоуправе доносе власите Програме за своје подручје, којим се обезбјеђују средства и извршиоци, рокови извршења и врше надзора над спровођењем мјера. Трошкови спровођења мјера у случају проглашења епидемије за подручје јединице локалне самоуправе финансирају се из буџета јединица локалне самоуправе.</text:p>
      <text:p text:style-name="P16"/>
      <text:p text:style-name="P8">4. Остале мјере за спречавање и сузбијање заразних болести</text:p>
      <text:p text:style-name="P8"/>
      <text:p text:style-name="P19">1) Сахрањивање, ексхумација и превоз умрлих лица мора се вршити на начин који онемогућава ширење заразне болести.</text:p>
      <text:p text:style-name="P19">2) Превоз умрлих лица врше правна лица или предузетници регистровани за обављање те дјелатности намјенским возилом.</text:p>
      <text:p text:style-name="P19">3) Превоз умрлих у међународном саобрћају може се вршити и средствима јавног превоза, у складу са међународним прописима.</text:p>
      <text:p text:style-name="P19">4) У случају смрти посебно опасне заразне болести, опремање умрлог лица обавља се у здравственој установи у којој је лице умрло.</text:p>
      <text:p text:style-name="P19">5) Ексхумација се врши уз рјешење – сагласност здравственог инспектора, а трошкове сноси подносилац захтјева за ексхумацију.</text:p>
      <text:p text:style-name="P19">6) Сахрањивање умрлих лица се може вршити само на мјестима одређеним за сахрањивање.</text:p>
      <text:p text:style-name="P19"/>
      <text:p text:style-name="P42">III – <text:span text:style-name="T1">СПРОВОЂЕЊЕ МЈЕРА</text:span></text:p>
      <text:p text:style-name="P43"/>
      <text:p text:style-name="P19"><text:tab/>Ради ефикасније стручне примјене прописаних и других мјера превентивне здравствене заштите становништва од заразних болести, здравствене службе морају:</text:p>
      <text:p text:style-name="P19"><text:soft-page-break/>- Бити оспособљене за рано отклањање извора заразе и путева преношења заразе.</text:p>
      <text:p text:style-name="P19">- Вршити лабараторијско испитивањ узрочника заразних болести, односно епидемија заразних болести.</text:p>
      <text:p text:style-name="P19">- Обезбједити довољне резерве вакциа за болести које подлијежу обавезној имунизацији.</text:p>
      <text:p text:style-name="P19">О спровођењу овг Програма стараће се здравствена инспекција за храну и инспекција за храну.</text:p>
      <text:p text:style-name="P19"/>
      <text:p text:style-name="P42">IV - <text:span text:style-name="T1">ЗАВРШНЕ ОДРЕДБЕ</text:span></text:p>
      <text:p text:style-name="P43"/>
      <text:p text:style-name="P19"><text:tab/>Овај Прогргам ступа на снагу осмог дана од дана објављивања у „Службеном гласнику општине Хан Пијесак“.</text:p>
      <text:p text:style-name="P18"/>
      <text:p text:style-name="P18"><text:s text:c="73"/><text:span text:style-name="T25">ПРЕДСЈЕДНИК СКУПШТИНЕ ОПШТИНЕ</text:span></text:p>
      <text:p text:style-name="P18"><text:s text:c="91"/>___________________</text:p>
      <text:p text:style-name="P18"><text:s text:c="91"/><text:span text:style-name="T19">(</text:span><text:span text:style-name="T28">Кристина Стојановић)</text:span></text:p>
      <text:p text:style-name="P18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0T11:16:08.978000000</meta:creation-date>
    <dc:date>2022-04-28T13:22:01.447000000</dc:date>
    <meta:editing-duration>PT1H10M6S</meta:editing-duration>
    <meta:editing-cycles>15</meta:editing-cycles>
    <meta:generator>LibreOffice/6.4.2.2$Windows_x86 LibreOffice_project/4e471d8c02c9c90f512f7f9ead8875b57fcb1ec3</meta:generator>
    <meta:document-statistic meta:table-count="0" meta:image-count="0" meta:object-count="0" meta:page-count="6" meta:paragraph-count="108" meta:word-count="2202" meta:character-count="16221" meta:non-whitespace-character-count="13741"/>
  </office:meta>
</office:document-meta>
</file>