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r" fo:country="RS" fo:font-weight="bold" officeooo:rsid="000af396" officeooo:paragraph-rsid="000af39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RS" fo:font-weight="bold" officeooo:rsid="000af396" officeooo:paragraph-rsid="000af3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RS" fo:font-weight="bold" officeooo:rsid="000fa75e" officeooo:paragraph-rsid="000fa75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RS" fo:font-weight="bold" officeooo:rsid="000fa75e" officeooo:paragraph-rsid="000ffac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RS" fo:font-weight="bold" officeooo:rsid="000bcd6f" officeooo:paragraph-rsid="000bcd6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sr" fo:country="RS" fo:font-weight="bold" officeooo:rsid="0012d080" officeooo:paragraph-rsid="000af39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sr" fo:country="RS" fo:font-weight="normal" officeooo:rsid="000af396" officeooo:paragraph-rsid="000af39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sr" fo:country="RS" fo:font-weight="normal" officeooo:rsid="000fa75e" officeooo:paragraph-rsid="000fa75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sr" fo:country="RS" fo:font-weight="normal" officeooo:rsid="000fa75e" officeooo:paragraph-rsid="0016045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sr" fo:country="RS" fo:font-weight="normal" officeooo:rsid="000ffac6" officeooo:paragraph-rsid="000ffac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sr" fo:country="RS" fo:font-weight="normal" officeooo:rsid="000ffac6" officeooo:paragraph-rsid="0011971d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sr" fo:country="RS" fo:font-weight="normal" officeooo:rsid="0011971d" officeooo:paragraph-rsid="0011971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sr" fo:country="RS" fo:font-weight="normal" officeooo:rsid="002c7c51" officeooo:paragraph-rsid="0016380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sr" fo:country="RS" fo:font-weight="normal" officeooo:rsid="002c7c51" officeooo:paragraph-rsid="00163807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language="sr" fo:country="RS" fo:font-weight="normal" officeooo:rsid="0012d080" officeooo:paragraph-rsid="0012d080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language="sr" fo:country="RS" fo:font-weight="normal" officeooo:rsid="00163807" officeooo:paragraph-rsid="0012d08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rfc-language-tag="sr-Latn-RS" fo:language="sr" fo:script="Latn" fo:country="RS" fo:font-weight="normal" officeooo:rsid="000af396" officeooo:paragraph-rsid="000af39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rfc-language-tag="sr-Latn-RS" fo:language="sr" fo:script="Latn" fo:country="RS" fo:font-weight="normal" officeooo:rsid="000bcd6f" officeooo:paragraph-rsid="000e8a5a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rfc-language-tag="sr-Latn-RS" fo:language="sr" fo:script="Latn" fo:country="RS" fo:font-weight="normal" officeooo:rsid="000e8a5a" officeooo:paragraph-rsid="000e8a5a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rfc-language-tag="sr-Latn-RS" fo:language="sr" fo:script="Latn" fo:country="RS" fo:font-weight="normal" officeooo:rsid="0012d080" officeooo:paragraph-rsid="0012d080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rfc-language-tag="sr-Latn-RS" fo:language="sr" fo:script="Latn" fo:country="RS" fo:font-weight="bold" officeooo:rsid="000af396" officeooo:paragraph-rsid="000af396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rfc-language-tag="sr-Latn-RS" fo:language="sr" fo:script="Latn" fo:country="RS" fo:font-weight="bold" officeooo:rsid="000af396" officeooo:paragraph-rsid="0012d080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rfc-language-tag="sr-Latn-RS" fo:language="sr" fo:script="Latn" fo:country="RS" fo:font-weight="bold" officeooo:rsid="000bcd6f" officeooo:paragraph-rsid="000e8a5a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language="sr" fo:country="RS" fo:font-weight="normal" officeooo:rsid="000e8a5a" officeooo:paragraph-rsid="000e8a5a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language="sr" fo:country="RS" fo:font-weight="bold" officeooo:rsid="000fa75e" officeooo:paragraph-rsid="000af396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163807"/>
    </style:style>
    <style:style style:name="T1" style:family="text">
      <style:text-properties style:rfc-language-tag="sr-Latn-RS" fo:language="sr" fo:script="Latn" fo:country="R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cd6f"/>
    </style:style>
    <style:style style:name="T4" style:family="text">
      <style:text-properties fo:language="sr" fo:country="RS"/>
    </style:style>
    <style:style style:name="T5" style:family="text">
      <style:text-properties fo:language="sr" fo:country="RS" officeooo:rsid="000bcd6f"/>
    </style:style>
    <style:style style:name="T6" style:family="text">
      <style:text-properties fo:language="sr" fo:country="RS" officeooo:rsid="000cb364"/>
    </style:style>
    <style:style style:name="T7" style:family="text">
      <style:text-properties fo:language="sr" fo:country="RS" officeooo:rsid="000e8a5a"/>
    </style:style>
    <style:style style:name="T8" style:family="text">
      <style:text-properties fo:language="sr" fo:country="RS" officeooo:rsid="000fa75e"/>
    </style:style>
    <style:style style:name="T9" style:family="text">
      <style:text-properties fo:language="sr" fo:country="RS" officeooo:rsid="000ffac6"/>
    </style:style>
    <style:style style:name="T10" style:family="text">
      <style:text-properties fo:language="sr" fo:country="RS" officeooo:rsid="0012d080"/>
    </style:style>
    <style:style style:name="T11" style:family="text">
      <style:text-properties fo:language="sr" fo:country="RS" officeooo:rsid="00163807"/>
    </style:style>
    <style:style style:name="T12" style:family="text">
      <style:text-properties fo:language="sr" fo:country="RS" officeooo:rsid="0016d32d"/>
    </style:style>
    <style:style style:name="T13" style:family="text">
      <style:text-properties fo:language="sr" fo:country="RS" fo:font-weight="normal" officeooo:rsid="002c7c51" style:font-weight-asian="normal" style:font-weight-complex="normal"/>
    </style:style>
    <style:style style:name="T14" style:family="text">
      <style:text-properties fo:language="sr" fo:country="RS" fo:font-weight="normal" officeooo:rsid="00163807" style:font-weight-asian="normal" style:font-weight-complex="normal"/>
    </style:style>
    <style:style style:name="T15" style:family="text">
      <style:text-properties fo:language="sr" fo:country="RS" fo:font-weight="normal" officeooo:rsid="00182639" style:font-weight-asian="normal" style:font-weight-complex="normal"/>
    </style:style>
    <style:style style:name="T16" style:family="text">
      <style:text-properties fo:language="sr" fo:country="RS" fo:font-weight="normal" officeooo:rsid="001e36e5" style:font-weight-asian="normal" style:font-weight-complex="normal"/>
    </style:style>
    <style:style style:name="T17" style:family="text">
      <style:text-properties officeooo:rsid="000ffac6"/>
    </style:style>
    <style:style style:name="T18" style:family="text">
      <style:text-properties officeooo:rsid="0011971d"/>
    </style:style>
    <style:style style:name="T19" style:family="text">
      <style:text-properties officeooo:rsid="0014d58c"/>
    </style:style>
    <style:style style:name="T20" style:family="text">
      <style:text-properties officeooo:rsid="0016045a"/>
    </style:style>
    <style:style style:name="T21" style:family="text">
      <style:text-properties officeooo:rsid="00163807"/>
    </style:style>
    <style:style style:name="T22" style:family="text">
      <style:text-properties officeooo:rsid="0017a50b"/>
    </style:style>
    <style:style style:name="T23" style:family="text">
      <style:text-properties officeooo:rsid="00182639"/>
    </style:style>
    <style:style style:name="T24" style:family="text">
      <style:text-properties officeooo:rsid="00187b3c"/>
    </style:style>
    <style:style style:name="T25" style:family="text">
      <style:text-properties officeooo:rsid="001e36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"/>Р Е П У Б Л И КА <text:s/>С Р П С К А <text:s text:c="57"/></text:p>
      <text:p text:style-name="P13">СКУПШТИНА ОПШТИНЕ ХАН ПИЈЕСАК</text:p>
      <text:p text:style-name="P13"/>
      <text:p text:style-name="P13">Број: 01-022-<text:span text:style-name="T25">47</text:span>/2<text:span text:style-name="T22">2</text:span></text:p>
      <text:p text:style-name="P13">Датум: <text:span text:style-name="T25">28.04.2022. година</text:span></text:p>
      <text:p text:style-name="P13"/>
      <text:p text:style-name="P26"><text:span text:style-name="T13"><text:s text:c="3"/>На основу члана </text:span><text:span text:style-name="T14">16.</text:span><text:span text:style-name="T13"> Закона о заштити становништва од заразних болести („Службени гласник РС“, број 90/17, </text:span><text:span text:style-name="T15">42/20 и 98/20</text:span><text:span text:style-name="T13">), члана 37. Статута Општине Хан Пијесак („Службени гласник Општине Хан Пијесак“, број 10/17), Скупштина Општине Хан Пијесак, на сједници одржаној дана </text:span><text:span text:style-name="T16">28.04.2022. године</text:span><text:span text:style-name="T13">, донијела је </text:span></text:p>
      <text:p text:style-name="P14"/>
      <text:p text:style-name="P1">ПРОГРАМ МЈЕРА </text:p>
      <text:p text:style-name="P1">систематске п<text:span text:style-name="T21">р</text:span>евентивне дезинсекције и дератизације</text:p>
      <text:p text:style-name="P1"><text:s/>на подручју општине Хан Пијесак <text:span text:style-name="T24">за 2022. годину</text:span></text:p>
      <text:p text:style-name="P7"/>
      <text:p text:style-name="P2"><text:span text:style-name="T1">I - </text:span>ОСНОВНЕ ОДРЕДБЕ</text:p>
      <text:p text:style-name="P1">Члан 1.</text:p>
      <text:p text:style-name="P7">Овим Програмом уређује се провођење општих и превентивних мјера дезинсекције и дератизације на подручју општине Хан Пијесак<text:span text:style-name="T2"> </text:span>( у даљем тексту: ДДД ) - да би се заштитило становништво од заразних болести; као и начин и контрола провођења, подношење извјештаја након проведених превентивних мјера, те начин финансирања.</text:p>
      <text:p text:style-name="P7"/>
      <text:p text:style-name="P1">Члан 2.</text:p>
      <text:p text:style-name="P7">1) ДДД се проводи ради спречавања и сузбијања патогених микроорганизама, штетних инсеката и штетних глодара, чије је планирано, организовано, праворемено и систематско сузбијање мјерама дезинсекције и дератизације од јавно – здравственог значаја за општину Хан Пијесак.</text:p>
      <text:p text:style-name="P7">2) ДДД <text:span text:style-name="T3">се проводи у складу с Програмом мјера и Планом мјера превентивне и обавезне дезинсекције и дератизације на подручју општине Хан Пијесак ( у даљем тексту: Програм мјера ).</text:span></text:p>
      <text:p text:style-name="P7"/>
      <text:p text:style-name="P21">II – <text:span text:style-name="T5">ДДД</text:span></text:p>
      <text:p text:style-name="P5">Члан 3.</text:p>
      <text:p text:style-name="P18"><text:span text:style-name="T4">Извршилац ДДД је најповољнији извођач у складу са Законом о јавним набавкама, </text:span><text:span text:style-name="T6">а могу је обављати здравствене установе и друга правна лица која </text:span><text:span text:style-name="T7">испуњавају прописане услове у погледу стручног кадра, опреме и средстава.</text:span></text:p>
      <text:p text:style-name="P24"/>
      <text:p text:style-name="P23"><text:span text:style-name="T7">Члан 4.</text:span><text:span text:style-name="T6"> </text:span></text:p>
      <text:p text:style-name="P19"><text:span text:style-name="T6">1</text:span><text:span text:style-name="T4">) Обавезно спровођење ДДД обухвата:</text:span></text:p>
      <text:p text:style-name="P8">Објекта за снабдјевање водом за пиће, јавне површине у насељеним мјестима, објекте за производњу и промет хране и предмете опште у<text:span text:style-name="T20">п</text:span>о<text:span text:style-name="T20">т</text:span>ребе, те сировине за њихову производњу, односно средства намјењена за њихов превоз, објекте и просторије за одлагање отпадних материја, објекте здравствених установа, објекте и средства јавног саобраћаја, стамбене објекте, изворишта, мјеста јавног окупљања и задржавања људи и остале објекте привредних друштава, других правних лица и физичких лица.</text:p>
      <text:p text:style-name="P8">2) Обавезна систематска превентивна дератизација на подручју општине Хан Пијесак врши се најмање два пута годишње, у свим објектима и просторима из члана 4. став 1. овог програма, и то као прољећна и јесења.</text:p>
      <text:p text:style-name="P3"/>
      <text:p text:style-name="P3">Члан 5.</text:p>
      <text:p text:style-name="P8">ДДД се могу вршити само средствима чији је промет дозвољен на подручју Републике Српске, а која имају токсиколошку оцјену и оцјену ефикасности за наведене сврхе.</text:p>
      <text:p text:style-name="P3"><text:soft-page-break/>Члан 6.</text:p>
      <text:p text:style-name="P8">1) Овлашћени извођач ДДД прије почетка провођења планираних и програмираних превентивних мјера, дужан је обавијестити грађане, привредна друштва, установе, предузетнике и друга правна лица о времену и начину извођења, са свим потребним упутствима за заштиту, а путем средстава јавног информисања, и то пет дана прије почетка извођења ДДД.</text:p>
      <text:p text:style-name="P8">2) Упутства за заштиту морају садржавати:</text:p>
      <text:p text:style-name="P8">- опште мјере предострожности и сигурности,</text:p>
      <text:p text:style-name="P8">- потребне мјере за заштиту грађана,</text:p>
      <text:p text:style-name="P8">- опште мјере за заштиту домаћих животиња,</text:p>
      <text:p text:style-name="P8">- поступак припреме терена за извођење ДДД.</text:p>
      <text:p text:style-name="P9">3) Извођач ДДД <text:s/>дужан је по свакој проведеној ДДД издати потврду на лицу мјеста.</text:p>
      <text:p text:style-name="P9">4) Изво<text:span text:style-name="T19">ђ</text:span>ач је дужан најкасније у року од 10 дана доставити Извјештај о проведеној ДДД.</text:p>
      <text:p text:style-name="P17"/>
      <text:p text:style-name="P21">III – <text:span text:style-name="T8">ФИНАНСИРАЊЕ ДДД</text:span></text:p>
      <text:p text:style-name="P25"/>
      <text:p text:style-name="P3">Члан 7.</text:p>
      <text:p text:style-name="P8">1) Трошкове провођења и финансирања ДДД сносе:</text:p>
      <text:p text:style-name="P8">- за школске, здравствене, спорстке и социјалне установе, установе културе, зелене површине, депонију смећа, те друге објекте или просторије којима газдује општина – сноси Општина Хан Пијесак,</text:p>
      <text:p text:style-name="P8">- предузећа која управљају стамбеним и пословним зградама за објекте којима управљају,</text:p>
      <text:p text:style-name="P8">- <text:span text:style-name="T17">грађани, односно корисници осталих објеката за објекте чији су власници, односно корисници.</text:span></text:p>
      <text:p text:style-name="P4">Члан <text:span text:style-name="T17">8.</text:span></text:p>
      <text:p text:style-name="P10">Сви обвезници ДДД, и друга лица, дужни су да извођачима омогуће приступ у све објекте и површине којима управљају и да дају потребна обавјештења, те пруже помоћ приликом извођења радова.</text:p>
      <text:p text:style-name="P3"/>
      <text:p text:style-name="P22">IV – <text:span text:style-name="T9">НАДЗОР <text:s text:c="9"/></text:span></text:p>
      <text:p text:style-name="P22"><text:span text:style-name="T9"><text:s text:c="72"/></text:span><text:span text:style-name="T8">Члан </text:span><text:span text:style-name="T9">9.</text:span></text:p>
      <text:p text:style-name="P11">1) Надзор над извођењем <text:span text:style-name="T18">ДДД врши здравствени инспектор.</text:span></text:p>
      <text:p text:style-name="P12">2) Здравствени инспектор је овлашћен да :</text:p>
      <text:p text:style-name="P12">- нареди провођење дезинфекције, дезинсекције и дератизације,</text:p>
      <text:p text:style-name="P12">- забрани или обустави вршење радова – уколико утврди да нису предузете мјер<text:span text:style-name="T20">е</text:span> заштите <text:span text:style-name="T20">љ</text:span>уди и домаћих животиња, ил<text:span text:style-name="T20">и</text:span> да средствима којима се врши ДДД не рукују стручни радници или да наведене послове врши неовлаштено лице – установа, или да се извођачи не придржавају прописаних услова ДДД и уговорних обавеза, као и о<text:span text:style-name="T20">б</text:span>авеза које проистичу из овог програма.</text:p>
      <text:p text:style-name="P12">3) Институт за јавно здравство врши стручни надзор над извођењем ДДД – као општим и посебним мјерама за спречавање и сузбијање зарзних болести. </text:p>
      <text:p text:style-name="P10"/>
      <text:p text:style-name="P21">V – <text:span text:style-name="T10">ЗАВРШНЕ ОДРЕДБЕ</text:span></text:p>
      <text:p text:style-name="P6"><text:s text:c="70"/>Члан 10.</text:p>
      <text:p text:style-name="P15">Овај Програм ступа на снагу осмог дана од дана објављивања у „Службеном гласнику општине Хан Пијесак“.</text:p>
      <text:p text:style-name="P15"/>
      <text:p text:style-name="P15"/>
      <text:p text:style-name="P20"><text:span text:style-name="T4"><text:s text:c="79"/></text:span><text:span text:style-name="T11">ПРЕДСЈЕДНИК СКУПШТИНЕ </text:span><text:span text:style-name="T12">ОПШТИНЕ</text:span></text:p>
      <text:p text:style-name="P16"><text:s text:c="98"/>__________________</text:p>
      <text:p text:style-name="P16"><text:s text:c="96"/>(<text:span text:style-name="T24">Кристина Стојановић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2T11:46:29.340000000</meta:creation-date>
    <dc:date>2022-04-28T13:31:12.310000000</dc:date>
    <meta:editing-duration>PT44M57S</meta:editing-duration>
    <meta:editing-cycles>1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53" meta:word-count="711" meta:character-count="5163" meta:non-whitespace-character-count="3995"/>
  </office:meta>
</office:document-meta>
</file>