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sr" fo:country="RS" fo:font-weight="bold" officeooo:rsid="001e6c1a" officeooo:paragraph-rsid="001e6c1a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sr" fo:country="RS" fo:font-weight="bold" officeooo:rsid="001e6c1a" officeooo:paragraph-rsid="001e6c1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sr" fo:country="RS" fo:font-weight="bold" officeooo:rsid="00202c35" officeooo:paragraph-rsid="00202c35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RS" fo:font-weight="bold" officeooo:rsid="002435da" officeooo:paragraph-rsid="002435da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RS" fo:font-weight="bold" officeooo:rsid="002435da" officeooo:paragraph-rsid="001e6c1a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RS" fo:font-weight="bold" officeooo:rsid="002cf9c0" officeooo:paragraph-rsid="001e6c1a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sr" fo:country="RS" fo:font-weight="bold" officeooo:rsid="0020b5ee" officeooo:paragraph-rsid="0020b5ee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language="sr" fo:country="RS" fo:font-weight="bold" officeooo:rsid="0020b5ee" officeooo:paragraph-rsid="004153b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sr" fo:country="RS" fo:font-weight="normal" officeooo:rsid="001e6c1a" officeooo:paragraph-rsid="001e6c1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language="sr" fo:country="RS" fo:font-weight="normal" officeooo:rsid="00202c35" officeooo:paragraph-rsid="00202c35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language="sr" fo:country="RS" fo:font-weight="normal" officeooo:rsid="0020b5ee" officeooo:paragraph-rsid="0020b5ee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language="sr" fo:country="RS" fo:font-weight="normal" officeooo:rsid="0020b5ee" officeooo:paragraph-rsid="004153be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language="sr" fo:country="RS" fo:font-weight="normal" officeooo:rsid="002435da" officeooo:paragraph-rsid="002435d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language="sr" fo:country="RS" fo:font-weight="normal" officeooo:rsid="0028c255" officeooo:paragraph-rsid="0028c255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sr" fo:country="RS" fo:font-weight="normal" officeooo:rsid="002cf9c0" officeooo:paragraph-rsid="002cf9c0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language="sr" fo:country="RS" fo:font-weight="normal" officeooo:rsid="002eb66f" officeooo:paragraph-rsid="002eb66f" style:font-weight-asian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language="sr" fo:country="RS" fo:font-weight="normal" officeooo:rsid="002c7c51" officeooo:paragraph-rsid="003b437d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language="sr" fo:country="RS" fo:font-weight="normal" officeooo:rsid="002c7c51" officeooo:paragraph-rsid="003b437d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language="sr" fo:country="RS" fo:font-weight="normal" officeooo:rsid="00163807" officeooo:paragraph-rsid="003b437d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language="sr" fo:country="RS" fo:font-weight="normal" officeooo:rsid="0012d080" officeooo:paragraph-rsid="003b437d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language="sr" fo:country="RS" fo:font-weight="normal" officeooo:rsid="00393596" officeooo:paragraph-rsid="00393596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bold" officeooo:rsid="001e6c1a" officeooo:paragraph-rsid="001e6c1a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normal" officeooo:rsid="002435da" officeooo:paragraph-rsid="002435d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normal" officeooo:rsid="002cf9c0" officeooo:paragraph-rsid="002eb66f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rfc-language-tag="sr-Latn-RS" fo:language="sr" fo:script="Latn" fo:country="RS" fo:font-weight="normal" officeooo:rsid="002eb66f" officeooo:paragraph-rsid="002eb66f" style:font-weight-asian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rfc-language-tag="sr-Latn-RS" fo:language="sr" fo:script="Latn" fo:country="RS" fo:font-weight="normal" officeooo:rsid="0012d080" officeooo:paragraph-rsid="003b437d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officeooo:paragraph-rsid="003912d8"/>
    </style:style>
    <style:style style:name="P28" style:family="paragraph" style:parent-style-name="Standard">
      <style:paragraph-properties fo:text-align="start" style:justify-single-word="false"/>
      <style:text-properties style:font-name="Liberation Serif" fo:font-size="12pt" fo:language="sr" fo:country="RS" fo:font-weight="normal" officeooo:rsid="003912d8" officeooo:paragraph-rsid="003912d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12pt" fo:language="sr" fo:country="RS" fo:font-weight="normal" officeooo:rsid="003912d8" officeooo:paragraph-rsid="00393596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language="sr" fo:country="RS" fo:font-weight="normal" officeooo:rsid="003912d8" officeooo:paragraph-rsid="0039359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language="sr" fo:country="RS" fo:font-weight="normal" officeooo:rsid="00393596" officeooo:paragraph-rsid="00393596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2pt" fo:language="sr" fo:country="RS" fo:font-weight="bold" officeooo:rsid="003912d8" officeooo:paragraph-rsid="00393596" style:font-size-asian="12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2pt" style:rfc-language-tag="sr-Latn-RS" fo:language="sr" fo:script="Latn" fo:country="RS" fo:font-weight="bold" officeooo:rsid="001e6c1a" officeooo:paragraph-rsid="0039359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serif" fo:font-size="14.25pt" fo:language="sr" fo:country="RS" fo:font-weight="normal" officeooo:rsid="001e6c1a" officeooo:paragraph-rsid="003912d8" style:font-weight-asian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serif" fo:font-size="12pt" fo:language="sr" fo:country="RS" fo:font-weight="normal" officeooo:rsid="003912d8" officeooo:paragraph-rsid="003912d8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serif" fo:font-size="12pt" fo:language="sr" fo:country="RS" fo:font-weight="bold" officeooo:rsid="003912d8" officeooo:paragraph-rsid="003912d8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justify" style:justify-single-word="false"/>
      <style:text-properties fo:font-size="12pt" fo:language="sr" fo:country="RS" fo:font-weight="normal" officeooo:rsid="003912d8" officeooo:paragraph-rsid="003912d8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officeooo:paragraph-rsid="003b437d"/>
    </style:style>
    <style:style style:name="T1" style:family="text">
      <style:text-properties style:rfc-language-tag="sr-Latn-RS" fo:language="sr" fo:script="Latn" fo:country="RS"/>
    </style:style>
    <style:style style:name="T2" style:family="text">
      <style:text-properties style:rfc-language-tag="sr-Latn-RS" fo:language="sr" fo:script="Latn" fo:country="RS" fo:font-weight="bold" officeooo:rsid="001e6c1a" style:font-weight-asian="bold" style:font-weight-complex="bold"/>
    </style:style>
    <style:style style:name="T3" style:family="text">
      <style:text-properties style:rfc-language-tag="sr-Latn-RS" fo:language="sr" fo:script="Latn" fo:country="RS" officeooo:rsid="001e6c1a"/>
    </style:style>
    <style:style style:name="T4" style:family="text">
      <style:text-properties style:rfc-language-tag="sr-Latn-RS" fo:language="sr" fo:script="Latn" fo:country="RS" fo:font-weight="normal" officeooo:rsid="003d2251" style:font-weight-asian="normal" style:font-weight-complex="normal"/>
    </style:style>
    <style:style style:name="T5" style:family="text">
      <style:text-properties officeooo:rsid="00202c35"/>
    </style:style>
    <style:style style:name="T6" style:family="text">
      <style:text-properties officeooo:rsid="00218333"/>
    </style:style>
    <style:style style:name="T7" style:family="text">
      <style:text-properties officeooo:rsid="002435da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sr" fo:country="RS"/>
    </style:style>
    <style:style style:name="T10" style:family="text">
      <style:text-properties fo:language="sr" fo:country="RS" officeooo:rsid="002435da"/>
    </style:style>
    <style:style style:name="T11" style:family="text">
      <style:text-properties fo:language="sr" fo:country="RS" officeooo:rsid="0024ed43"/>
    </style:style>
    <style:style style:name="T12" style:family="text">
      <style:text-properties fo:language="sr" fo:country="RS" officeooo:rsid="00263753"/>
    </style:style>
    <style:style style:name="T13" style:family="text">
      <style:text-properties fo:language="sr" fo:country="RS" officeooo:rsid="00272fad"/>
    </style:style>
    <style:style style:name="T14" style:family="text">
      <style:text-properties fo:language="sr" fo:country="RS" officeooo:rsid="0028c255"/>
    </style:style>
    <style:style style:name="T15" style:family="text">
      <style:text-properties fo:language="sr" fo:country="RS" officeooo:rsid="002cf9c0"/>
    </style:style>
    <style:style style:name="T16" style:family="text">
      <style:text-properties fo:language="sr" fo:country="RS" officeooo:rsid="002eb66f"/>
    </style:style>
    <style:style style:name="T17" style:family="text">
      <style:text-properties fo:language="sr" fo:country="RS" officeooo:rsid="00302805"/>
    </style:style>
    <style:style style:name="T18" style:family="text">
      <style:text-properties fo:language="sr" fo:country="RS" officeooo:rsid="0030d30b"/>
    </style:style>
    <style:style style:name="T19" style:family="text">
      <style:text-properties fo:language="sr" fo:country="RS" fo:font-weight="bold" officeooo:rsid="001e6c1a" style:font-weight-asian="bold" style:font-weight-complex="bold"/>
    </style:style>
    <style:style style:name="T20" style:family="text">
      <style:text-properties fo:language="sr" fo:country="RS" fo:font-weight="bold" officeooo:rsid="003912d8" style:font-weight-asian="bold" style:font-weight-complex="bold"/>
    </style:style>
    <style:style style:name="T21" style:family="text">
      <style:text-properties fo:language="sr" fo:country="RS" officeooo:rsid="00163807"/>
    </style:style>
    <style:style style:name="T22" style:family="text">
      <style:text-properties fo:language="sr" fo:country="RS" officeooo:rsid="003b437d"/>
    </style:style>
    <style:style style:name="T23" style:family="text">
      <style:text-properties fo:language="sr" fo:country="RS" officeooo:rsid="003cd28f"/>
    </style:style>
    <style:style style:name="T24" style:family="text">
      <style:text-properties fo:language="sr" fo:country="RS" fo:font-weight="normal" officeooo:rsid="002c7c51" style:font-weight-asian="normal" style:font-weight-complex="normal"/>
    </style:style>
    <style:style style:name="T25" style:family="text">
      <style:text-properties fo:language="sr" fo:country="RS" fo:font-weight="normal" officeooo:rsid="003d2251" style:font-weight-asian="normal" style:font-weight-complex="normal"/>
    </style:style>
    <style:style style:name="T26" style:family="text">
      <style:text-properties fo:language="sr" fo:country="RS" fo:font-weight="normal" officeooo:rsid="003cd28f" style:font-weight-asian="normal" style:font-weight-complex="normal"/>
    </style:style>
    <style:style style:name="T27" style:family="text">
      <style:text-properties fo:language="sr" fo:country="RS" fo:font-weight="normal" officeooo:rsid="0042a0eb" style:font-weight-asian="normal" style:font-weight-complex="normal"/>
    </style:style>
    <style:style style:name="T28" style:family="text">
      <style:text-properties style:font-name="serif"/>
    </style:style>
    <style:style style:name="T29" style:family="text">
      <style:text-properties style:font-name="serif" officeooo:rsid="001e6c1a"/>
    </style:style>
    <style:style style:name="T30" style:family="text">
      <style:text-properties fo:font-weight="bold" officeooo:rsid="00393596" style:font-weight-asian="bold" style:font-weight-complex="bold"/>
    </style:style>
    <style:style style:name="T31" style:family="text">
      <style:text-properties officeooo:rsid="00393596"/>
    </style:style>
    <style:style style:name="T32" style:family="text">
      <style:text-properties officeooo:rsid="003aa32c"/>
    </style:style>
    <style:style style:name="T33" style:family="text">
      <style:text-properties officeooo:rsid="003ab389"/>
    </style:style>
    <style:style style:name="T34" style:family="text">
      <style:text-properties style:font-name="Liberation Serif" fo:font-size="12pt" style:font-size-asian="12pt" style:font-size-complex="12pt"/>
    </style:style>
    <style:style style:name="T35" style:family="text">
      <style:text-properties style:font-name="Liberation Serif" fo:font-size="12pt" officeooo:rsid="0012d080" style:font-size-asian="12pt" style:font-size-complex="12pt"/>
    </style:style>
    <style:style style:name="T36" style:family="text">
      <style:text-properties officeooo:rsid="003cd28f"/>
    </style:style>
    <style:style style:name="T37" style:family="text">
      <style:text-properties officeooo:rsid="003cf9f7"/>
    </style:style>
    <style:style style:name="T38" style:family="text">
      <style:text-properties officeooo:rsid="003e77c1"/>
    </style:style>
    <style:style style:name="T39" style:family="text">
      <style:text-properties officeooo:rsid="0042a0e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8"/>Р Е П У Б Л И КА <text:s/>С Р П С К А <text:s text:c="57"/></text:p>
      <text:p text:style-name="P17">СКУПШТИНА ОПШТИНЕ ХАН ПИЈЕСАК</text:p>
      <text:p text:style-name="P17"/>
      <text:p text:style-name="P17"/>
      <text:p text:style-name="P17">Број: 01-022-<text:span text:style-name="T39">48</text:span>/2<text:span text:style-name="T36">2</text:span></text:p>
      <text:p text:style-name="P17">Датум: <text:span text:style-name="T39">28.04.2022. године</text:span></text:p>
      <text:p text:style-name="P17"/>
      <text:p text:style-name="P38"><text:span text:style-name="T24"><text:s text:c="3"/>На основу члана </text:span><text:span text:style-name="T4">3. </text:span><text:span text:style-name="T25">и 16.</text:span><text:span text:style-name="T24"> Закона о заштити становништва од заразних болести („Службени гласник РС“, број 90/17, </text:span><text:span text:style-name="T26">42/20 и 98/20</text:span><text:span text:style-name="T24">), члана 37. Статута Општине Хан Пијесак („Службени гласник Општине Хан Пијесак“, број 10/17), Скупштина Општине Хан Пијесак, на сједници одржаној дана </text:span><text:span text:style-name="T27">28.04.2022. године</text:span><text:span text:style-name="T24">, донијела је </text:span></text:p>
      <text:p text:style-name="P18"/>
      <text:p text:style-name="P18"/>
      <text:p text:style-name="P1">ГОДИШЊИ ПЛАН</text:p>
      <text:p text:style-name="P1">систематске превентивне дезинсекције и дератизације</text:p>
      <text:p text:style-name="P1"><text:s/>на подручју општине Хан Пијесак <text:span text:style-name="T36">за 2022. годину</text:span></text:p>
      <text:p text:style-name="P1"/>
      <text:p text:style-name="P2"/>
      <text:p text:style-name="P2"><text:span text:style-name="T1">I - </text:span>ОПШТЕ ОДРЕДБЕ</text:p>
      <text:p text:style-name="P9">Годишњи <text:span text:style-name="T5">план </text:span>систематске превентивне дезинсекције и дератизације <text:span text:style-name="T5">се проводи у складу са Програмом мјера за спречавање и сузбијање, елиминацију и ерадикацију заразних болести на подручју општине Хан Пијесак за 2022. годину и Програмом мјера систематске превентивне дезинсекције и дератизације.</text:span></text:p>
      <text:p text:style-name="P10">Овим Планом уређује се провођење општих и превентивних мјера на подручју општине Хан Пијесак у циљу заштите становништва од заразних болести.</text:p>
      <text:p text:style-name="P10"/>
      <text:p text:style-name="P3">Превентивна дезинсекција</text:p>
      <text:p text:style-name="P10">Дезинсекција подразумјева систематско и планирано сузбијање инсеката и осталих чланконожаца или њихових развојних облика који преносе узрочнике заразних болести, изазивају алергијске реакције или имају токсично дјеловање.</text:p>
      <text:p text:style-name="P10">Дезинсекција се проводи примјеном физичких, хемијских или биолошких метода и средста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( све врсте ), смеђи и црни жохар, разне врсте муха.</text:p>
      <text:p text:style-name="P10">Циљ сузбијања комараца и њихових развојних облика јесте спречавање појаве и ширења заразних болести и смањење кожних проблема и алергијских промјена насталих убодом комарца као и секундарних инфекција због оштећења коже.</text:p>
      <text:p text:style-name="P10">Познато је да климатске промјене већ имају мјерљив утицај на временске прилике и у Европи у виду повећања просјечних вриједности и промјене количине падавина, те се очекују све чешћи таласи врућина, суше и поплаве. Једна од посљедица климатских промјена је и њихов утицај на појаву, распрострањеност и сезонске варијације заразних болести људи. То у ствари подразумјева појаву и ширење већ постојећих заразних болести на подручјима гдје их раније није било, али и појаву нових заразних болести.</text:p>
      <text:p text:style-name="P10">Највећи утицај климатске промјене имају на векторске заразне болести. То су болести чији узрочник извјесно вријеме, прије него што доспије у организам свог домаћина, проведе у вектору ( комарци, крпељи и различиите друге вр<text:span text:style-name="T32">с</text:span>те инсеката ). Вектори су организми који немају механизме за одржавање тјелесне температуре, па директно зависе од спољашње температуре. Одговарајућа температура и влажност ваздуха су основни предуслов за развој јаја и ларви инсеката у одрасле ј<text:span text:style-name="T32">един</text:span>ке, тако да у условима високе температуре и велике влажности њихов број може да порасте и за неколико пута. Када су у питању векторске заразне болести на територији Републике Српске региструју се претежно случајеви обољевања од жуте борелиозе и по који случај импортоване маларије.</text:p>
      <text:p text:style-name="P7"><text:soft-page-break/></text:p>
      <text:p text:style-name="P8">Епидемиолошки значај:</text:p>
      <text:p text:style-name="P12">Инсекти су преносиоци многих заразних болести као нпр: маларије, вирусних инфекција као нпр: жуте грознице и др.</text:p>
      <text:p text:style-name="P11">Штетни инсекти <text:span text:style-name="T6">чије је систематско сузбијање од јавноздравствене важности за Републику Српску су:</text:span></text:p>
      <text:p text:style-name="P11">- <text:span text:style-name="T7">комарци, чији је епидемиолошки значај у томе што моги бити преносиоци узрочника маларије, денге, жуте грознице, арбовирусних грозница и филаријазе;</text:span></text:p>
      <text:p text:style-name="P11">- <text:span text:style-name="T7">муве, које могу преносити узрочнике салмонелоза, шигелоза, ентеровирусе, вирусе хепатитиса А, јајашца цријевних паразита;</text:span></text:p>
      <text:p text:style-name="P11">- <text:span text:style-name="T7">буве, које имају епидемиолошки значај као преносиоци узрочника туларемије, хеморагичне грознице са бубрежним синдромом, муриног пјегавца, руралне и урбане куге, као и узрочници алергијског деерматитиса;</text:span></text:p>
      <text:p text:style-name="P11">- <text:span text:style-name="T7">флеботоми имају епидемиолошки значај као преносиоци паптачи грознице и кожне и висцералне лајшманијазе.</text:span></text:p>
      <text:p text:style-name="P13">Механички преносиоци микроорганизама и <text:span text:style-name="T32">у</text:span>зрочници алергијских реакција:</text:p>
      <text:p text:style-name="P13">- жохари ( буба швабе, буба руси ), су механички преносиоци узрочник гастроинтестиналних инфекција: дизентерије, трбушног тифуса и узрочника многих других заразних болести.</text:p>
      <text:p text:style-name="P13">- мрави су такође механички преносиоци низа патогених бактерија, посебно у болницама ( фараонски мрав ). Остале врсте нису епидемиолошки значајне.</text:p>
      <text:p text:style-name="P13"/>
      <text:p text:style-name="P4">Превентивна дератизација</text:p>
      <text:p text:style-name="P13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рвоари и преносиоци узрочника заразних болести.</text:p>
      <text:p text:style-name="P4">Штетни глодари:<text:span text:style-name="T8"> црни пацов, пацов плодојед, александријски пацов, сиви пацов, кућни миш и други штетни глодари ( пољски миш, волухарица ).</text:span></text:p>
      <text:p text:style-name="P13"/>
      <text:p text:style-name="P4">Епидемиолошки значај:</text:p>
      <text:p text:style-name="P13">Осим што су глодари ( мишеви ) узрочници великих економских штета који уништавају имовину и залихе хране они су и резервоари и преносиоци читавог низа заразних болести човјека као што су: куга, вирусна хеморагијска грозница са бубрежним синдромом, лептоспироза, туларемија, токсоплазмоза, лишманијаза, салмонелоза и трихинелоза.</text:p>
      <text:p text:style-name="P13"/>
      <text:p text:style-name="P22">II – <text:span text:style-name="T10">ПРИОРИТЕТНЕ ЛОКАЦИЈЕ ИЗВОЂЕЊА ДЕЗИНСЕКЦИЈЕ И ДЕРАТИЗАЦИЈЕ</text:span></text:p>
      <text:p text:style-name="P5"/>
      <text:p text:style-name="P23"><text:span text:style-name="T9">Спровођење систематске превентивне дезинсекције и дератизације обухвата објекте за снабдјевање водом за пиће, </text:span><text:span text:style-name="T11">јавне површине </text:span><text:span text:style-name="T14">у </text:span><text:span text:style-name="T11">насељеним мјестима, објекте за њихову производњу и промет хране и предмете опште употребе, те сировине за њихову производњу, </text:span><text:span text:style-name="T12">односно средства намјењена за њихов превоз, објекте и просторије за одлагање отпадних материја, објекте здравствених установа, објекте и средства јавног саобраћаја, стамбене објекте и дворишта, мјеста јавног окупљања и задржавања људи, </text:span><text:span text:style-name="T13">напуштене хале </text:span><text:span text:style-name="T14">и остале објекте привредних друштава, других правних лица и физичких лица.</text:span></text:p>
      <text:p text:style-name="P14">Трошкове дератизације према званичном цјеновнику даваоца услуга сносе:</text:p>
      <text:p text:style-name="P15">Општинска управа:</text:p>
      <text:p text:style-name="P15">- зграда општинске управе,</text:p>
      <text:p text:style-name="P15">- објекте школских установа,</text:p>
      <text:p text:style-name="P15">- објекат здравствене установе,</text:p>
      <text:p text:style-name="P15">- објекат Дома културе,</text:p>
      <text:p text:style-name="P15">- објекат спортске дворане,</text:p>
      <text:p text:style-name="P15">- зграду старе аутобуске станице,</text:p>
      <text:p text:style-name="P15"><text:soft-page-break/>- зграду у изградњи нове аутобуске станице,</text:p>
      <text:p text:style-name="P15">- просторије Црвеног крста,</text:p>
      <text:p text:style-name="P15">- објекте водоснабдјеваања,</text:p>
      <text:p text:style-name="P15">- депонију смећа,</text:p>
      <text:p text:style-name="P15">- јавне површине и</text:p>
      <text:p text:style-name="P15">- гробље.</text:p>
      <text:p text:style-name="P15">Предузећа која управљају стамбеним и пословним зградама за објекте којима управљају. </text:p>
      <text:p text:style-name="P15"/>
      <text:p text:style-name="P22">III – <text:span text:style-name="T15">УСЛОВИ ЗА ИЗВОЂЕЊЕ ДЕЗИНСЕКЦИЈЕ И ДЕРАТИЗАЦИЈЕ</text:span></text:p>
      <text:p text:style-name="P6"/>
      <text:p text:style-name="P24"><text:span text:style-name="T9">Извршилац систематске дезинсекције и дератизације је најповољнији извођач у складу са Законом о јавним набавкама, </text:span><text:span text:style-name="T16">а могу је обављати здравствене установе и друга правна лица која испуњавају услове у погледу стручног кадра, опреме и средстава, тј. задовољавају прописане норме у складу са Законом о заштити становништва од заразних болести ( „Службени гласник Републике Српске“, број 90/17, </text:span><text:span text:style-name="T23">42/20 и 98/20</text:span><text:span text:style-name="T16">) и Правилником о начину обављања дезинфекције, дезинсекције и дератизације („Службени гласник Републике Српске“, број 118/18).</text:span></text:p>
      <text:p text:style-name="P16">Извођач је дужан најкасније у року од 10 дана доставити извјештај о проведеној ДДД.</text:p>
      <text:p text:style-name="P16">Извођачи су у обавези да:</text:p>
      <text:p text:style-name="P25"><text:span text:style-name="T9">- </text:span><text:span text:style-name="T18">На</text:span><text:span text:style-name="T9"> вријем</text:span><text:span text:style-name="T17">е</text:span><text:span text:style-name="T9"> обавјесте надлежни орган општине и Институт за јавно здравство о припремним радњама за вршење систематске дезинсекциј</text:span><text:span text:style-name="T17">е</text:span><text:span text:style-name="T9">. Дакле, извођач на вријеме </text:span><text:span text:style-name="T17">треба упознати надлежне установе са оперативним планом спровођења дезинсекције тако да и грађани на вријеме буду обавјештени,</text:span></text:p>
      <text:p text:style-name="P22"/>
      <text:p text:style-name="P27"><text:span text:style-name="T2">IV –</text:span><text:span text:style-name="T19"> </text:span><text:span text:style-name="T20">ВРЕМЕНСКИ ПЕРИОДИ ИЗВОЂЕЊА ДЕЗИНСЕКЦИЈЕ И ДЕРАТИЗАЦИЈЕ НА ПОДРУЧЈУ ОПШТИНЕ ХАН ПИЈЕСАК</text:span><text:span text:style-name="T19"> </text:span><text:span text:style-name="T2"><text:s text:c="5"/></text:span></text:p>
      <text:p text:style-name="P34"/>
      <text:p text:style-name="P37"><text:span text:style-name="T29">Д</text:span><text:span text:style-name="T28">ератизација на подручју општине Хан Пијесак одвијаће се у двије фазе рада: прољећној и јесењој, што је усклађено са биолошким циклусом и миграционим особинама глодара, што гарантује најбоље ефекте уништавања истих.</text:span></text:p>
      <text:p text:style-name="P35"><text:s/>Планом дератизације одређени су временски термини извођења одређених фаза рада, а извођачи су дужни да их поштују.</text:p>
      <text:p text:style-name="P35">ПРВА ( Прољетна ) фаза дератизације проводиће се у временском интервалу: од 1<text:span text:style-name="T38">1</text:span>.04. до <text:span text:style-name="T33">27</text:span>.05. текуће године</text:p>
      <text:p text:style-name="P35">ДРУГА ( Јесења ) фаза дератизације проводиће се у временском интервалу: од 1<text:span text:style-name="T38">2</text:span>.09. до <text:span text:style-name="T33">28</text:span>.10. <text:s/>текуће године.</text:p>
      <text:p text:style-name="P35">У случају повећаног размножавања штетних глодара и инсеката, или по налогу здравственог инспектора, дератизација и дезинсекција се могу обављати и више пута у току године.</text:p>
      <text:p text:style-name="P36"/>
      <text:p text:style-name="P32"><text:span text:style-name="T3">V - </text:span>НАЧИН ОБАВЈЕШТАВАЊА ГРАЂАНА</text:p>
      <text:p text:style-name="P28"/>
      <text:p text:style-name="P30">Овлашћени извођач ДДД прије почетка извођења планираних и програмираних превентивних мјера, дужан је обавјестити грађане, привредна друштва, установе, предузетнике и друга правна лица о времену и начину извођења, са свим потребним упутствима за заштиту, а путем средстава јавног информисања, и то пет дана прије почетка извођења ДДД. Упутства за заштиту морају да садрже: опшрте мјере предострожности и сигурности, <text:span text:style-name="T31">потребне мјере за заштиту грађана, опште мјере за заштиту домаћих животиња, поступак припреме терена за извођење ДДД. </text:span></text:p>
      <text:p text:style-name="P31">Извођач ДДД дужан је по свакој проведеној ДДД издати потврду на лицу мјеста.</text:p>
      <text:p text:style-name="P33"/>
      <text:p text:style-name="P29"><text:span text:style-name="T2">VI – </text:span><text:span text:style-name="T30">ЗАВРШНЕ ОДРЕДБЕ</text:span></text:p>
      <text:p text:style-name="P21"><text:soft-page-break/><text:span text:style-name="T34">Овај План ступа на снагу осмог дана од дана објављивања <text:s/></text:span><text:span text:style-name="T35">у „Службеном гласнику општине Хан Пијесак“.</text:span></text:p>
      <text:p text:style-name="P20"/>
      <text:p text:style-name="P26"><text:span text:style-name="T9"><text:s text:c="84"/></text:span><text:span text:style-name="T21">ПРЕДСЈЕДНИК СКУПШТИНЕ </text:span><text:span text:style-name="T22">ОПШТИНЕ</text:span></text:p>
      <text:p text:style-name="P19"><text:s text:c="102"/>__________________</text:p>
      <text:p text:style-name="P19"><text:s text:c="100"/>(<text:span text:style-name="T37">Кристина Стојановић</text:span>)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3-22T14:02:58.229000000</meta:creation-date>
    <dc:date>2022-04-28T13:35:38.008000000</dc:date>
    <meta:editing-duration>PT8H35M10S</meta:editing-duration>
    <meta:editing-cycles>16</meta:editing-cycles>
    <meta:generator>LibreOffice/6.4.2.2$Windows_x86 LibreOffice_project/4e471d8c02c9c90f512f7f9ead8875b57fcb1ec3</meta:generator>
    <meta:print-date>2022-04-28T13:35:15.620000000</meta:print-date>
    <meta:document-statistic meta:table-count="0" meta:image-count="0" meta:object-count="0" meta:page-count="4" meta:paragraph-count="68" meta:word-count="1243" meta:character-count="9084" meta:non-whitespace-character-count="7536"/>
  </office:meta>
</office:document-meta>
</file>