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language="sr" fo:country="RS"/>
    </style:style>
    <style:style style:name="T7" style:parent-style-name="DefaultParagraphFont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sr" fo:country="RS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 text:c="8"/>Р Е П У Б Л И КА <text:s/>С Р П С К А <text:s text:c="57"/></text:p>
      <text:p text:style-name="P2">СКУПШТИНА ОПШТИНЕ ХАН ПИЈЕСАК</text:p>
      <text:p text:style-name="P3"/>
      <text:p text:style-name="P4"><text:span text:style-name="T5">Број:</text:span><text:span text:style-name="T6"><text:s/></text:span><text:span text:style-name="T7">01-022-48/23</text:span></text:p>
      <text:p text:style-name="P8"><text:span text:style-name="T9">Датум:</text:span><text:span text:style-name="T10"><text:s/>28.04.2023. године</text:span></text:p>
      <text:p text:style-name="P11"/>
      <text:p text:style-name="P12"><text:span text:style-name="T13"><text:s text:c="3"/>На основу члана<text:s/></text:span><text:span text:style-name="T14">3.<text:s/></text:span><text:span text:style-name="T15">и 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</text:span><text:span text:style-name="T16">ана<text:s/></text:span><text:span text:style-name="T17">28.04.2023. године</text:span><text:span text:style-name="T18">, донијела је</text:span></text:p>
      <text:p text:style-name="P19"/>
      <text:p text:style-name="P20">ГОДИШЊИ ПЛАН</text:p>
      <text:p text:style-name="P21">систематске превентивне дезинсекције и дератизације</text:p>
      <text:p text:style-name="P22">на подручју општине Хан Пијесак за 2023. годину</text:p>
      <text:p text:style-name="P23"/>
      <text:p text:style-name="P24"><text:span text:style-name="T25">I -<text:s/></text:span><text:span text:style-name="T26">ОПШТЕ ОДРЕДБЕ</text:span></text:p>
      <text:p text:style-name="P27">Годишњи план систематске превентивне дезинсекције и дератизације се проводи у складу са Програмом мјера за спречавање и сузбијање, елиминацију и ерадикацију заразних болести на подручју општине Хан Пијесак за 2023. годину и Програмом мјера систематске превентивне дезинсекције и дератизације.</text:p>
      <text:p text:style-name="P28">Овим Планом уређује се провођење општих и превентивних<text:s/>мјера на подручју општине Хан Пијесак у циљу заштите становништва од заразних болести.</text:p>
      <text:p text:style-name="P29"/>
      <text:p text:style-name="P30">Превентивна дезинсекција</text:p>
      <text:p text:style-name="P31">Дезинсекција подразумјева систематско и планирано сузбијање инсеката и осталих чланконожаца или њихових развојних облика који преносе узрочнике заразних болести, изазивају алергијске реакције или имају токсично дјеловање.</text:p>
      <text:p text:style-name="P32">Дезинсекција се проводи примјеном физичких, хемијских или биолошких метода и средста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( све врсте ), смеђи и црни жохар, разне врсте муха.</text:p>
      <text:p text:style-name="P33">Циљ сузбијања комараца и њихових развојних облика јесте спречавање појаве и ширења заразних<text:s/>болести и смањење кожних проблема и алергијских промјена насталих убодом комарца као и секундарних инфекција због оштећења коже.</text:p>
      <text:p text:style-name="P34">Познато је да климатске промјене већ имају мјерљив утицај на временске прилике и у Европи у виду повећања просјечних<text:s/>вриједности и промјене количине падавина, те се очекују све чешћи таласи врућина, суше и поплаве. Једна од посљедица климатских промјена је и њихов утицај на појаву, распрострањеност и сезонске варијације заразних болести људи. То у ствари подразумјева појаву и ширење већ постојећих заразних болести на подручјима гдје их раније није било, али и појаву нових заразних болести.</text:p>
      <text:p text:style-name="P35">Највећи утицај климатске промјене имају на векторске заразне болести. То су болести чији узрочник извјесно вријеме, прије него што доспије у организам свог домаћина, проведе у вектору ( комарци, крпељи и различиите друге врсте инсеката ). Вектори су организми који немају механизме за одржавање тјелесне температуре, па директно зависе од спољашње температуре. Одговарајућа температура и влажност ваздуха су основни предуслов за развој јаја и ларви инсеката у одрасле јединке, тако да у условима високе температуре и велике влажности њихов број може да порасте и за неколико пута. Када су у питању векторске заразне болести на територији Републике Српске региструју се претежно случајеви обољевања од жуте борелиозе и по који случај импортоване маларије.</text:p>
      <text:p text:style-name="P36"/>
      <text:p text:style-name="P37">Епидемиолошки значај:</text:p>
      <text:p text:style-name="P38">Инсекти су преносиоци многих заразних болести као нпр: маларије, вирусних инфекција као нпр: жуте грознице и др.</text:p>
      <text:soft-page-break/>
      <text:p text:style-name="P39">Штетни инсекти чије је систематско сузбијање од јавноздравствене важности за Републику Српску су:</text:p>
      <text:p text:style-name="P40">- комарци, чији је епидемиолошки значај у томе што моги бити преносиоци узрочника маларије, денге, жуте грознице, арбовирусних грозница и филаријазе;</text:p>
      <text:p text:style-name="P41">- муве, које могу преносити узрочнике салмонелоза, шигелоза, ентеровирусе, вирусе хепатитиса А, јајашца цријевних паразита;</text:p>
      <text:p text:style-name="P42">- буве, које имају епидемиолошки значај као преносиоци узрочника туларемије, хеморагичне грознице са бубрежним синдромом, муриног пјегавца, руралне и урбане куге, као и узрочници алергијског деерматитиса;</text:p>
      <text:p text:style-name="P43">- флеботоми имају епидемиолошки значај као преносиоци паптачи грознице и кожне и висцералне лајшманијазе.</text:p>
      <text:p text:style-name="P44">Механички преносиоци микроорганизама и узрочници алергијских реакција:</text:p>
      <text:p text:style-name="P45">- жохари ( буба швабе, буба руси ), су механички преносиоци узрочник гастроинтестиналних инфекција: дизентерије, трбушног тифуса и узрочника многих других заразних болести.</text:p>
      <text:p text:style-name="P46">- мрави су такође механички преносиоци низа патогених бактерија, посебно у болницама ( фараонски мрав ).<text:s/>Остале врсте нису епидемиолошки значајне.</text:p>
      <text:p text:style-name="P47"/>
      <text:p text:style-name="P48">Превентивна дератизација</text:p>
      <text:p text:style-name="P49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<text:s/>глодара који су природни резервоари и преносиоци узрочника заразних болести.</text:p>
      <text:p text:style-name="P50"><text:span text:style-name="T51">Штетни глодари:</text:span><text:span text:style-name="T52"><text:s/>црни пацов, пацов плодојед, александријски пацов, сиви пацов, кућни миш и други штетни глодари ( пољски миш, волухарица ).</text:span></text:p>
      <text:p text:style-name="P53"/>
      <text:p text:style-name="P54">Епидемиолошки значај:</text:p>
      <text:p text:style-name="P55">Осим што су глодари ( мишеви ) узрочници великих економских штета који уништавају имовину и залихе хране они су и резервоари и преносиоци читавог низа заразних болести човјека као што су: куга, вирусна хеморагијска грозница са бубрежним синдромом, лептоспироза, туларемија,<text:s/>токсоплазмоза, лишманијаза, салмонелоза и трихинелоза.</text:p>
      <text:p text:style-name="P56"/>
      <text:p text:style-name="P57"><text:span text:style-name="T58">II –<text:s/></text:span><text:span text:style-name="T59">ПРИОРИТЕТНЕ ЛОКАЦИЈЕ ИЗВОЂЕЊА ДЕЗИНСЕКЦИЈЕ И ДЕРАТИЗАЦИЈЕ</text:span></text:p>
      <text:p text:style-name="P60"/>
      <text:p text:style-name="P61"><text:span text:style-name="T62">Спровођење систематске превентивне дезинсекције и дератизације обухвата објекте за снабдјевање водом за пиће, јавне површине у насељени</text:span><text:span text:style-name="T63">м мјестима, објекте за њихову производњу и промет хране и предмете опште упот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 и ср</text:span><text:span text:style-name="T64">едства јавног саобраћаја, стамбене објекте и дворишта, мјеста јавног окупљања и задржавања људи, напуштене хале и остале објекте привредних друштава, других правних лица и физичких лица.</text:span></text:p>
      <text:p text:style-name="P65">Трошкове дератизације према званичном цјеновнику даваоца услуга сносе:</text:p>
      <text:p text:style-name="P66">Општинска управа:</text:p>
      <text:p text:style-name="P67">- зграда општинске управе,</text:p>
      <text:p text:style-name="P68">- објекте школских установа,</text:p>
      <text:p text:style-name="P69">- објекат здравствене установе,</text:p>
      <text:p text:style-name="P70">- објекат Дома културе,</text:p>
      <text:p text:style-name="P71">- објекат спортске дворане,</text:p>
      <text:p text:style-name="P72">- зграду старе аутобуске станице,</text:p>
      <text:p text:style-name="P73">- зграду у изградњи нове аутобуске станице,</text:p>
      <text:p text:style-name="P74">- просторије<text:s/>Црвеног крста,</text:p>
      <text:p text:style-name="P75">- објекте водоснабдјеваања,</text:p>
      <text:p text:style-name="P76">- депонију смећа,</text:p>
      <text:p text:style-name="P77">- јавне површине и</text:p>
      <text:p text:style-name="P78">- гробље.</text:p>
      <text:soft-page-break/>
      <text:p text:style-name="P79">Предузећа која управљају стамбеним и пословним зградама за објекте којима управљају.</text:p>
      <text:p text:style-name="P80"/>
      <text:p text:style-name="P81"><text:span text:style-name="T82">III –<text:s/></text:span><text:span text:style-name="T83">УСЛОВИ ЗА ИЗВОЂЕЊЕ ДЕЗИНСЕКЦИЈЕ И ДЕРАТИЗАЦИЈЕ</text:span></text:p>
      <text:p text:style-name="P84"/>
      <text:p text:style-name="P85"><text:span text:style-name="T86">Извршилац систематске дези</text:span><text:span text:style-name="T87">нсекције и дератизације је најповољнији извођач у складу са Законом о јавним набавкама, а могу је обављати здравствене установе и друга правна лица која испуњавају услове у погледу стручног кадра, опреме и средстава, тј. задовољавају прописане норме у скла</text:span><text:span text:style-name="T88">ду са Законом о заштити становништва од заразних болести ( „Службени гласник Републике Српске“, број 90/17, 42/20 и 98/20) и Правилником о начину обављања дезинфекције, дезинсекције и дератизације („Службени гласник Републике Српске“, број 118/18).</text:span></text:p>
      <text:p text:style-name="P89">Извођач<text:s/>је дужан најкасније у року од 10 дана доставити извјештај о проведеној ДДД.</text:p>
      <text:p text:style-name="P90">Извођачи су у обавези да:</text:p>
      <text:p text:style-name="P91"><text:span text:style-name="T92">- На вријеме обавјесте надлежни орган општине и Институт за јавно здравство о припремним радњама за вршење систематске дезинсекције. Дакле, извођач на вр</text:span><text:span text:style-name="T93">ијеме треба упознати надлежне установе са оперативним планом спровођења дезинсекције тако да и грађани на вријеме буду обавјештени,</text:span></text:p>
      <text:p text:style-name="P94"/>
      <text:p text:style-name="P95"><text:span text:style-name="T96">IV –</text:span><text:span text:style-name="T97"><text:s/>ВРЕМЕНСКИ ПЕРИОДИ ИЗВОЂЕЊА ДЕЗИНСЕКЦИЈЕ И ДЕРАТИЗАЦИЈЕ НА ПОДРУЧЈУ ОПШТИНЕ ХАН ПИЈЕСАК<text:s/></text:span><text:span text:style-name="T98"><text:s text:c="5"/></text:span></text:p>
      <text:p text:style-name="P99"/>
      <text:p text:style-name="P100">Дератизација на подручју<text:s/>општине Хан Пијесак одвијаће се у двије фазе рада: прољећној и јесењој, што је усклађено са биолошким циклусом и миграционим особинама глодара, што гарантује најбоље ефекте уништавања истих.</text:p>
      <text:p text:style-name="P101"><text:s/>Планом дератизације одређени су временски термини извођења одређених фаза рада, а извођачи су дужни да их поштују.</text:p>
      <text:p text:style-name="P102">ПРВА ( Прољетна ) фаза дератизације проводиће се у временском интервалу: од 10.04. до 26.05. текуће године</text:p>
      <text:p text:style-name="P103">ДРУГА ( Јесења ) фаза дератизације проводиће се у временском интервалу: од 11.09. до 27.10. <text:s/>текуће године.</text:p>
      <text:p text:style-name="P104">У случају повећаног размножавања штетних глодара и инсеката, или по налогу здравственог инспектора, дератизација и дезинсекција се могу обављати и више пута у току године.</text:p>
      <text:p text:style-name="P105"/>
      <text:p text:style-name="P106"><text:span text:style-name="T107">V -<text:s/></text:span><text:span text:style-name="T108">НАЧИН ОБАВЈЕШТАВАЊА ГРАЂАНА</text:span></text:p>
      <text:p text:style-name="P109"/>
      <text:p text:style-name="P110">Овлашћени извођач ДДД прије почетка извођења планираних и програмираних превентивних мјера, дужан је обав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 почетка извођења ДДД. Упутства за заштиту морају да садрже: опшрте мјере предострожности и сигурности, потребне мјере за заштиту грађана, опште мјере за заштиту домаћих животиња, поступак припреме терена за извођење ДДД.</text:p>
      <text:p text:style-name="P111">Извођач ДДД дужан<text:s/>је по свакој проведеној ДДД издати потврду на лицу мјеста.</text:p>
      <text:p text:style-name="P112"/>
      <text:p text:style-name="P113"><text:span text:style-name="T114">VI –<text:s/></text:span><text:span text:style-name="T115">ЗАВРШНЕ ОДРЕДБЕ</text:span></text:p>
      <text:p text:style-name="P116">Овај План ступа на снагу осмог дана од дана објављивања <text:s/>у „Службеном гласнику општине Хан Пијесак“.</text:p>
      <text:p text:style-name="P117"/>
      <text:p text:style-name="P118"><text:s text:c="73"/><text:s text:c="11"/></text:p>
      <text:p text:style-name="P119"/>
      <text:p text:style-name="P120"><text:span text:style-name="T121">ПРЕДСЈЕДНИК СКУПШТИНЕ ОПШТИНЕ</text:span></text:p>
      <text:p text:style-name="P122"><text:s text:c="102"/>__________________</text:p>
      <text:p text:style-name="P123"><text:s text:c="92"/><text:s text:c="8"/>(Кристина Стојановић)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3-05-03T07:12:00Z</meta:creation-date>
    <dc:date>2023-05-03T07:12:00Z</dc:date>
    <meta:template xlink:href="Normal" xlink:type="simple"/>
    <meta:editing-cycles>2</meta:editing-cycles>
    <meta:editing-duration>PT0S</meta:editing-duration>
    <meta:document-statistic meta:page-count="3" meta:paragraph-count="18" meta:word-count="1368" meta:character-count="9152" meta:row-count="65" meta:non-whitespace-character-count="7802"/>
  </office:meta>
</office:document-meta>
</file>