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T4" style:parent-style-name="DefaultParagraphFont" style:family="text">
      <style:text-properties style:font-name="Times New Roman" style:font-name-complex="Times New Roman"/>
    </style:style>
    <style:style style:name="T5" style:parent-style-name="DefaultParagraphFont" style:family="text">
      <style:text-properties style:font-name="Times New Roman" style:font-name-complex="Times New Roman"/>
    </style:style>
    <style:style style:name="T6" style:parent-style-name="DefaultParagraphFont" style:family="text">
      <style:text-properties style:font-name="Times New Roman" style:font-name-complex="Times New Roman"/>
    </style:style>
    <style:style style:name="T7" style:parent-style-name="DefaultParagraphFont" style:family="text">
      <style:text-properties style:font-name="Times New Roman" style:font-name-complex="Times New Roman"/>
    </style:style>
    <style:style style:name="T8" style:parent-style-name="DefaultParagraphFont" style:family="text">
      <style:text-properties style:font-name="Times New Roman" style:font-name-complex="Times New Roman" fo:language="sr" fo:country="RS"/>
    </style:style>
    <style:style style:name="P9" style:parent-style-name="Standard" style:family="paragraph">
      <style:text-properties style:font-name="Times New Roman" style:font-name-complex="Times New Roman" fo:language="sr" fo:country="RS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Times New Roman" style:font-name-complex="Times New Roman"/>
    </style:style>
    <style:style style:name="T12" style:parent-style-name="DefaultParagraphFont" style:family="text">
      <style:text-properties style:font-name="Times New Roman" style:font-name-complex="Times New Roman"/>
    </style:style>
    <style:style style:name="T13" style:parent-style-name="DefaultParagraphFont" style:family="text">
      <style:text-properties style:font-name="Times New Roman" style:font-name-complex="Times New Roman"/>
    </style:style>
    <style:style style:name="T14" style:parent-style-name="DefaultParagraphFont" style:family="text">
      <style:text-properties style:font-name="Times New Roman" style:font-name-complex="Times New Roman" fo:language="sr" fo:country="RS"/>
    </style:style>
    <style:style style:name="T15" style:parent-style-name="DefaultParagraphFont" style:family="text"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justify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DefaultParagraphFont" style:family="text"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</style:style>
    <style:style style:name="T79" style:parent-style-name="DefaultParagraphFont" style:family="text">
      <style:text-properties style:font-name="Times New Roman" style:font-name-complex="Times New Roman"/>
    </style:style>
    <style:style style:name="T80" style:parent-style-name="DefaultParagraphFont" style:family="text">
      <style:text-properties style:font-name="Times New Roman" style:font-name-complex="Times New Roman"/>
    </style:style>
    <style:style style:name="T81" style:parent-style-name="DefaultParagraphFont" style:family="text">
      <style:text-properties style:font-name="Times New Roman" style:font-name-complex="Times New Roman"/>
    </style:style>
    <style:style style:name="T82" style:parent-style-name="DefaultParagraphFont" style:family="text"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3" style:parent-style-name="Standard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complex="Times New Roman"/>
    </style:style>
    <style:style style:name="T105" style:parent-style-name="DefaultParagraphFont" style:family="text">
      <style:text-properties style:font-name="Times New Roman" style:font-name-complex="Times New Roman"/>
    </style:style>
    <style:style style:name="T106" style:parent-style-name="DefaultParagraphFont" style:family="text">
      <style:text-properties style:font-name="Times New Roman" style:font-name-complex="Times New Roman"/>
    </style:style>
    <style:style style:name="T107" style:parent-style-name="DefaultParagraphFont" style:family="text">
      <style:text-properties style:font-name="Times New Roman" style:font-name-complex="Times New Roman"/>
    </style:style>
    <style:style style:name="P10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1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2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complex="Times New Roman"/>
    </style:style>
    <style:style style:name="T135" style:parent-style-name="DefaultParagraphFont" style:family="text">
      <style:text-properties style:font-name="Times New Roman" style:font-name-complex="Times New Roman"/>
    </style:style>
    <style:style style:name="T136" style:parent-style-name="DefaultParagraphFont" style:family="text">
      <style:text-properties style:font-name="Times New Roman" style:font-name-complex="Times New Roman"/>
    </style:style>
    <style:style style:name="T137" style:parent-style-name="DefaultParagraphFont" style:family="text">
      <style:text-properties style:font-name="Times New Roman" style:font-name-complex="Times New Roma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49" style:parent-style-name="Standard" style:family="paragraph">
      <style:paragraph-properties fo:text-align="justify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5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T160" style:parent-style-name="DefaultParagraphFont" style:family="text">
      <style:text-properties style:font-name="Times New Roman" style:font-name-complex="Times New Roman" fo:font-weight="bold" style:font-weight-asian="bold" style:font-weight-complex="bold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65" style:parent-style-name="Standard" style:family="paragraph">
      <style:paragraph-properties fo:text-align="justify"/>
    </style:style>
    <style:style style:name="T166" style:parent-style-name="DefaultParagraphFont" style:family="text">
      <style:text-properties style:font-name="Times New Roman" style:font-name-complex="Times New Roman"/>
    </style:style>
    <style:style style:name="T167" style:parent-style-name="DefaultParagraphFont" style:family="text">
      <style:text-properties style:font-name="Times New Roman" style:font-name-complex="Times New Roman"/>
    </style:style>
    <style:style style:name="T168" style:parent-style-name="DefaultParagraphFont" style:family="text">
      <style:text-properties style:font-name="Times New Roman" style:font-name-complex="Times New Roman"/>
    </style:style>
    <style:style style:name="T169" style:parent-style-name="DefaultParagraphFont" style:family="text">
      <style:text-properties style:font-name="Times New Roman" style:font-name-complex="Times New Roman"/>
    </style:style>
    <style:style style:name="P1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71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<text:s text:c="9"/>Р Е П У Б Л И КА <text:s/>С Р П С К А <text:s text:c="57"/></text:p>
      <text:p text:style-name="P2">СКУПШТИНА ОПШТИНЕ ХАН ПИЈЕСАК</text:p>
      <text:p text:style-name="P3"/>
      <text:p text:style-name="Standard"><text:span text:style-name="T4">Број:01-022-35</text:span><text:span text:style-name="T5">/2</text:span><text:span text:style-name="T6">4</text:span></text:p>
      <text:p text:style-name="Standard"><text:span text:style-name="T7">Датум:</text:span><text:span text:style-name="T8"><text:s/>29.03.2024.</text:span></text:p>
      <text:p text:style-name="P9"/>
      <text:p text:style-name="P10"><text:span text:style-name="T11"><text:s text:c="3"/>На основу члана 3.</text:span><text:span text:style-name="T12"><text:s/>и 16. Закона о заштити становништва од заразних болести („Службени гласник РС“, број 90/17, 42/20 и 98/20), члана 37. Статута Општине Хан Пијесак („Службени гласник Општине Хан Пијесак“, број 10/17), Скупштина Општине Хан Пијесак, на сједници одржаној дан</text:span><text:span text:style-name="T13">а<text:s/></text:span><text:span text:style-name="T14">29.03.2024. године</text:span><text:span text:style-name="T15">, донијела је</text:span></text:p>
      <text:p text:style-name="P16"/>
      <text:p text:style-name="P17">ПРОГРАМ МЈЕРА</text:p>
      <text:p text:style-name="P18"><text:s text:c="8"/>за спречавање и сузбијање, елиминацију и ерадикацију заразних болести на</text:p>
      <text:p text:style-name="P19"><text:span text:style-name="T20"><text:s text:c="31"/>подручју општине Хан Пијесак за 202</text:span><text:span text:style-name="T21">4</text:span><text:span text:style-name="T22">. годину</text:span></text:p>
      <text:p text:style-name="P23"/>
      <text:p text:style-name="P24"><text:span text:style-name="T25"><text:s/></text:span><text:span text:style-name="T26">I</text:span><text:span text:style-name="T27">-ОПШТЕ ОДРЕДБЕ</text:span></text:p>
      <text:p text:style-name="P28"/>
      <text:p text:style-name="P29">Чланом 3. и 16. Закона о заштити становништва од заразних болести („Службени гласник РС“, број 90/17, 42/20 и 98/20) прописана је обавеза планирања, предузимања и провођења мјера за спречавање и сузбијање, елиминацију и ерадикацију заразних болести у јединицама локалне самоуправе и њеним органима, здравственим и другим <text:s/>установама, предузећима и другим правним и физичким лицима.</text:p>
      <text:p text:style-name="P30">У спровођењу општих и посебних превентивних мјера за спречавање и сузбијање, елиминацију и ерадикацију заразних болести Скупштина општине преко својих органа, као и здравствене и друге установе, предузећа и друга правна и физичка лица, усмјериће активности нарочито на спровођењу општих, посебних, ванредних и осталих мјера заштите становништва од заразних болести.</text:p>
      <text:p text:style-name="P31">Стручно спровођење и давање упута за спровођење превентивних мјера заштите становништва од заразних болести, вршиће Инситут за јавно здравство Републике Српске Бања Лука и ЈЗУ дом здравља „Др Миленко Наранчић“ Хан Пијесак, а контролу спровођења превентивних мјера заштите становништва од заразних болести, вршиће<text:s/>здравствени инспектор општине Хан Пијесак.</text:p>
      <text:p text:style-name="P32"/>
      <text:p text:style-name="P33"><text:span text:style-name="T34">II-МЈЕРE ЗА</text:span><text:span text:style-name="T35"><text:s/>СРЕЧАВАЊЕ И СУЗБИЈАЊЕ ЗАРАЗНИХ БОЛЕСТИ</text:span></text:p>
      <text:p text:style-name="P36"/>
      <text:p text:style-name="P37">Заштита становништва од заразних болести врши се спровођењем општих, посебних, ванредних и осталих мјера за спречавање и сузбијање заразних болести.</text:p>
      <text:p text:style-name="P38"/>
      <text:p text:style-name="P39">1. Опште<text:s/>мјере за заштиту од заразних болести</text:p>
      <text:p text:style-name="P40">1) Обезбјеђење санитарно-техничких услова за одржавање личне и опште хигијене и уклањање отпадних материја у домаћинству на приватном посједу, у објектима у којима се обавља пословна дјелатност и у њиховој околини,<text:s/>средствима саобраћаја и свим мјестима јавног окупљања. Правна лица и предузетници, привредна друштва, установе и власници приватних посједа дужни су у својим објектима и њиховој околини обезбједити санитарно-техничке услове за одржавање личне и опште хигијене, те уклањати отпадне материје на начин који не угрожава живот и здравље људи.</text:p>
      <text:p text:style-name="P41">2) Обезбјеђење здравствено исправне воде намјењене за пиће;</text:p>
      <text:p text:style-name="P42">Извршиоци ове мјере су ЈКП „Краљева гора“ д.о.о. Хан Пијесак и Институт за јавно здравство Републике Српске Бања Лука, Регионални центар Источно Сарајево.</text:p>
      <text:p text:style-name="P43">Мјеру треба спроводити континуирано током 2024. године, а надзор над спровођењем ове мјере вршиће се контролом хигијенске исправности воде за пиће. Средства за анализе воде водоводног система „Краљева гора“ и „Штекавац“ <text:s/>обезбјеђује ЈКП „Краљева гора“ д.о.о. Хан Пијесак према Уговору сачињеном између <text:s text:c="2"/>ЈКП „Краљева гора“ д.о.о. Хан Пијесак и Института за јавно здравство Републике Српске Бања Лука, Регионални центар Источно Сарајево.</text:p>
      <text:soft-page-break/>
      <text:p text:style-name="P44">3) Обезбјеђење микробиолошке исправности хране и предмета опште употребе као и чистоће опреме, уређаја, радне одјеће, радних површина и руку радника који раде у производњи и промету тих производа. Ову мјеру дужни су спроводити сви субјекти који се баве производњом и прометом хране и предмета опште употребе.</text:p>
      <text:p text:style-name="P45">Задатак је трајан, а надзор над спровођењем ове мјере вршиће се контролом хигијенске исправности хране и предмета опште употребе у производњи и промету. Средства обезбјеђују субјекти који послују са храном и предметима опште употребе, а<text:s/>у случају појаве тровања вршиће се циљна испитивања. За циљна испитивања у случају тровања средства се обезбјеђују из буџета Општине Хан Пијесак.</text:p>
      <text:p text:style-name="P46">4) Спровођење дезинфекције, дезинсекције и дератизације на јавним површинама, насељеним мјестима, објектима за<text:s/>снабдјевање водом за пиће, објектима за производњу и промет хране и предмета опште употребе, те сировина за њихову производњу, односно средства намјењена за њихов превоз, објектима и просторијама за одлагање отпадних материја, објектима здравствених установа, објектима и средствима јавног саобраћаја, стамбеним објектима и двориштима, мјестима јавног окупљања и задржавања људи и осталим објектима привредних друштава, других правних и физичких лица.</text:p>
      <text:p text:style-name="P47"/>
      <text:p text:style-name="P48">Превентивна дезинфекција</text:p>
      <text:p text:style-name="P49">Дезинфекцијом се сматрају поступци који имају за циљ уништавање, успоравање раста, размножавања или уклањања већине микроорганизама на површинама, у просторијама, објектима и уређајима, прибору те опреми, уз примјену механичких, физичких и хемијских метода. За сузбијање микрорганизама могу се користити дезинфекциона средства која су прописно регистрована и дозвољена за примјену од стране Министарства здравља у Републици Српској, а користе се за употеебу прописно и у складу са декларацијом. Извршилац превентивне дезинфекције је овлаштена фирма регистрована за обављање ДДД послова која посједује одобрење и сагласност Министарства здравља.</text:p>
      <text:p text:style-name="P50"/>
      <text:p text:style-name="P51">Превентивна дезинсекција</text:p>
      <text:p text:style-name="P52">Дезинсекција подразумјева системско и планирано сузбијање инсеката и осталих чланконожаца или њихових развојних облика који преносе узрочнике заразних болести, изазивају алергијске реакције, или имају токсично дјеловање. Дезинсекција се обавља механичким, физичким или хемијским мјерама, а користе се средства која су еколошки најприхватљивија, на начин да се не доводи у опасност здравље људи и животиња. Најчешћи штетни инсекти које треба сузбијати ако се појаве, а све ради заштите становништва су: комарци - све врсте, смеђи и црни жохар, разне врсте муха.</text:p>
      <text:p text:style-name="P53">Циљ сузбијања комараца и њихових развојних облика јесте ради појаве и ширења заразних болести и смањења кожних проблема и алергијских промјена насталих убодом комарца и секундарних инфекција због оштећења коже.</text:p>
      <text:p text:style-name="P54">Епидемиолошки значај: инсекти су преносиоци многих заразних болести као нпр: маларије, вирусних инфекција као нпр. жуте грознице и др.</text:p>
      <text:p text:style-name="P55"/>
      <text:p text:style-name="P56">Превентивна дератизација</text:p>
      <text:p text:style-name="P57"><text:span text:style-name="T58">Дератизација је скуп различитих мјера које се предузимају с циљем смањења популације штетних глодара испод прага штетности, заустављања размножавања и потпуног уништења популације штетних глодара који су природни резервоа</text:span><text:span text:style-name="T59">ри и преносиоци узрочника заразних болести. Епидемиолошки значај: осим што су глодари узрочници великих економских штета који уништавају имовину и залихе хране, они су и резервоари и преносиоци читавог низа заразних болести човјека као што су: куга, вирусн</text:span><text:span text:style-name="T60">а хеморагијска грозница с бубрежним синдромом, лептоспироза, туларемија, токсоплазмоза, лишманијаза, салмонелоза и трихинелоза. Извршилац систематске дератизације је најповољнији извођач у складу са Законом о јавним набавкама, а могу је обављати здравствен</text:span><text:span text:style-name="T61">е установе које испуњавају услове у погледу стручног кадра, опреме и средстава, тј. задовољавају прописане норме у складу са Законом о заштити становништва од заразних болести („Службени гласник Републике Српске“,<text:s/></text:span><text:span text:style-name="T62">брoј</text:span><text:span text:style-name="T63"><text:s/>90/17, 42/20 и 98/20), и Правилником<text:s/></text:span><text:span text:style-name="T64">о начину обављања дезинфекције, дезинсекције и дератизације („Службени гласник Републике Српске“, број 118/18).</text:span></text:p>
      <text:p text:style-name="P65"/>
      <text:p text:style-name="P66">Систематска дератизација обухвата:</text:p>
      <text:p text:style-name="P67">- индивидуална домаћинства,</text:p>
      <text:p text:style-name="P68">- стамбени фонд,</text:p>
      <text:p text:style-name="P69">- школске објекте,</text:p>
      <text:p text:style-name="P70">- вјерске установе,</text:p>
      <text:p text:style-name="P71">- дом културе,</text:p>
      <text:p text:style-name="P72">- јавне<text:s/>зелене површине,</text:p>
      <text:p text:style-name="P73">- спортско-рекреативне објекте,</text:p>
      <text:p text:style-name="P74">- депонију смећа,</text:p>
      <text:p text:style-name="P75">- канализациону мрежу,</text:p>
      <text:p text:style-name="P76">- гробља,</text:p>
      <text:p text:style-name="P77">- привредне субјекте ( предузећа, угоститељске, занатске, трговинске радње и остале ).</text:p>
      <text:p text:style-name="P78"><text:span text:style-name="T79">Рокови за спровођење дератизације су април/мај и септембар/октобар<text:s/></text:span><text:span text:style-name="T80">202</text:span><text:span text:style-name="T81">4</text:span><text:span text:style-name="T82">. године. Средства за спровођење ове мјере обезбјеђују се од стране корисника услуга и из Буџета јединице локалне самоуправе Општине Хан Пијесак.</text:span></text:p>
      <text:p text:style-name="P83">5) Обезбјеђивање резерви лијекова, дезинфекционих средстава, заштитиних и других медицинских средстава и опреме у случају избијања епидемија.</text:p>
      <text:p text:style-name="P84">6) Уклањање људских и животињских излучевина, лешева, органа и ткива, отпадних вода и других отпадних материја на начин и под условима који не угрожавају здравље становништва, изворишта воде за пиће и животну средину.</text:p>
      <text:p text:style-name="P85">Ову мјеру спроводе предузећа, предузетници и физичка лица која обављањем својих дјелатности стварају отпадне воде и остале отпадне материје. Задатак је трајан. Средства обезбјеђују привредна друштва, самостални привредници и физичка лица.</text:p>
      <text:p text:style-name="P86"/>
      <text:p text:style-name="P87">2. Посебне мјере за спречавање и сузбијање заразних болести су:</text:p>
      <text:p text:style-name="P88">1) Епидемиолошки надзор, те здравствено образовање и континуирано информисање запослених радника, пацијената и становништва о кретању заразних болести, карактеристикама поједних болести, мјерама заштите и тренутној епидемиолошкој ситуацији,</text:p>
      <text:p text:style-name="P89">2) Санитарни надзор над лицима запосленим на одређеним пословима и посебну едукацију тих лица,</text:p>
      <text:p text:style-name="P90">3) Ради спречавања преношења заразних болести под санитарни надзор стављају се лица која раде:</text:p>
      <text:p text:style-name="P91">- у производњи, преради и промету храном,</text:p>
      <text:p text:style-name="P92">- на одржавању система за снабдјевање становништва водом за пиће,</text:p>
      <text:p text:style-name="P93">- у производњи козметичких средстава,</text:p>
      <text:p text:style-name="P94">- на пословима рада са дјецом предшколског узраста у области образовања и васпитања ученичког стандарда,</text:p>
      <text:p text:style-name="P95">- у играоницама,</text:p>
      <text:p text:style-name="P96">- на пружању његе и уљепшавања лица и тијела,</text:p>
      <text:p text:style-name="P97">- на пословима производње, паковања и издавања лијекова и медицинских средстава,</text:p>
      <text:p text:style-name="P98">- здравствени радници, здравствени сарадници и други радници који раде у организационој јединици здравствене установе или здравственој установи која пружа услуге у одређеним областима,</text:p>
      <text:p text:style-name="P99">- лица која обављају практичну наставу на горе наведеним пословима.</text:p>
      <text:p text:style-name="P100">Извршиоци ове мјере су Дом здравља и Институт за јавно здравство Републике Српске – Регионални центар Источно Сарајево. Средства обезбјеђују предузетници и<text:s/>предузећа за санитарни преглед запослених који се обавља свакој 6 мјесеци.</text:p>
      <text:p text:style-name="P101">Посебна едукација за стицање основних знања о хигијени животне и радне средине, хигијени животних намирница, хигијени исхране, личној хигијени, о заразним и паразитарним болестима<text:s/>и за стицање основних знања из правних прописа који регулишу област заштите становништва од заразних болести се спроводи над лицима која су стављена под здравствени надзор тј. лица која у својим пословима и радним задацима долзе у контакт са животним намирницама и предметима опште употребе или која пружају хигијенске услуге другим<text:s/><text:soft-page-break/>лицима. Средства за спровођење ове мјере обезбјеђује послодавац, а едукација запослених је обавезна сваке 4 године.</text:p>
      <text:p text:style-name="P102">3) Епидемиолошко истраживање на ерени ради раног откривања извора и путева преношења заразних болести, откривање лица која су била изложена примарном извору заразе и у контакту са обољелим лицима као и здравствени надзора над тим лицима.</text:p>
      <text:p text:style-name="P103"><text:span text:style-name="T104">4</text:span><text:span text:style-name="T105">)</text:span><text:span text:style-name="T106"><text:s/>Лабораторијско испитивање и брзу дијагностику заразног обољења, те верификациј</text:span><text:span text:style-name="T107">у узрочника заразне болести у референтном центру за микробиолошка лабораторијска испитивања узрочника заразне болести.</text:span></text:p>
      <text:p text:style-name="P108">5) Мјере карантина и стављање у карантин лица које је било у контакту са лицем обољелим од посебно опасне заразне болести, у складу са препорукама Института.</text:p>
      <text:p text:style-name="P109">6) Обезбјеђење посебних услова за смјештај лица у изолацији и њихово лијечење у здравственој установи као и превоз санитетским возилом тих лица.</text:p>
      <text:p text:style-name="P110">7) Евиденцију, пријављивање, обавјештавање и достављање извјештаја Институту о заразним болестима.</text:p>
      <text:p text:style-name="P111">8) Имунизацију и хемопрофилаксу против заразних болести.</text:p>
      <text:p text:style-name="P112">9) Тестирање крви, ткива, ћелија, органа и другог хуманог материјала код добровољних давалаца крви.</text:p>
      <text:p text:style-name="P113">10) Спровођење организационих, техничких, дијгностичких, терапеутских, хигијенских и<text:s/>других мјера за спречавање и сузбијање интрахоспиталних инфекција у здравственим установама.</text:p>
      <text:p text:style-name="P114">11) Адекватно управљање медицинским отпадом.</text:p>
      <text:p text:style-name="P115">12) Спровођење дезинфекције, дезинсекције и дератизације у току и након завршетка заразне болести.</text:p>
      <text:p text:style-name="P116">13) Здравствени надзор над лицим која носе узрочнике одређених заразних болести и над путницима у међународном саобраћају који долазе из подручја зараженог или угроженог посебно опасном зарзном болешчћу, колером или маларијом.</text:p>
      <text:p text:style-name="P117">14) Безбједан транспорт инфективног биолошког материјала.</text:p>
      <text:p text:style-name="P118">Све напријед наведене мјере спроводе здравствене установе.</text:p>
      <text:p text:style-name="P119"/>
      <text:p text:style-name="P120">3. Ванредне мјере за спречавање и сузбијање заразних болести</text:p>
      <text:p text:style-name="P121">Ванредне мјере за спречавање и сузбијање заразних болести спроводе се у ситуацији у којој долази до угрожавања безбједности и<text:s/>здравља људи, постојање непосредне опасности за масовно преношење заразне болести, те масовног обољевања становништва на подручју општине Хан Пијесак.</text:p>
      <text:p text:style-name="P122">Ванредне мјере обухватају:</text:p>
      <text:p text:style-name="P123">1) Ограничење кретања у зараженом и угроженом подручју, и стављање под здравствени надзор лица које је било у контакту са зараженим лицем.</text:p>
      <text:p text:style-name="P124">2) Ограничење или забрана промета појединих или свих врста робе и средстава на одређеном подручју.</text:p>
      <text:p text:style-name="P125">3) Престанак рада васпитно-образовних установа и забрану окупљања на јавним мјестима.</text:p>
      <text:p text:style-name="P126">4)Увођење<text:s/>обавезног ангажовања запослених у здравственим установама и других грађана на отклањању посљедица настале ситуације.</text:p>
      <text:p text:style-name="P127">5) Ванредну вакцинацију, односно хемопрофилаксу.</text:p>
      <text:p text:style-name="P128">6) Изолацију обољелих у кућним условима или другом адаптираном објекту када због масовног<text:s/>обољевања није могућа изолација у здравственој установи.</text:p>
      <text:p text:style-name="P129">7) Уступање и адаптација других објеката и ангажовање потребних средстава и опреме за потребе здравствене службе.</text:p>
      <text:p text:style-name="P130">8) Успостављаање карантина и стављаање у карантин лица које је било у контакту са лицем обољелим од посебно опасне заразне болести, те у складу са препорукама и друге мјере које природа болести налаже, односно мјере које предложи Свјетска здравствена организација.</text:p>
      <text:p text:style-name="P131">9) Информисање јавности о актуелној епидемиолошкој ситуацији, постојећим ресурсима, мјерама које се предузимају и које треба да предузму грађани.</text:p>
      <text:p text:style-name="P132">10) Континуирана комуникација и обавјештавање према прописаној структури ланца комуникације ( Служба дома здравља – Регионални центар – Институт за заштиту здравља – Министарство здравља и социјалне заштите Републике Српске – Влада Републике Српске ).</text:p>
      <text:soft-page-break/>
      <text:p text:style-name="P133"><text:span text:style-name="T134">Републички штаб цивилне заштите континуиран</text:span><text:span text:style-name="T135">o</text:span><text:span text:style-name="T136"><text:s/>прати стање на терену, заједно са локалним штабовима, извјештава локалну заједницу, МУП и све друге субјекте укључене у штаб за ванредне околнос</text:span><text:span text:style-name="T137">ти.</text:span></text:p>
      <text:p text:style-name="P138">У циљу спровођења заштите становништва од заразне болести Министарство за заштиту здравља и социјалну заштиту, на приједлог Института доноси годишњи Програм мјера за спречавање и сузбијање, елиминацију и ерадикацију заразних болести за подручје Републике.</text:p>
      <text:p text:style-name="P139">Скупштине јединице локалне самоуправе доносе власите Програме за своје подручје, којим се обезбјеђују средства и извршиоци, рокови извршења и врше надзор над спровођењем мјера. Трошкови спровођења мјера у случају проглашења епидемије за подручје јединице локалне самоуправе финансирају се из буџета јединица локалне самоуправе.</text:p>
      <text:p text:style-name="P140"/>
      <text:p text:style-name="P141">4. Остале мјере за спречавање и сузбијање заразних болести</text:p>
      <text:p text:style-name="P142">1) Сахрањивање, ексхумација и превоз умрлих лица мора се вршити на начин који онемогућава ширење заразне болести.</text:p>
      <text:p text:style-name="P143">2) Превоз умрлих лица врше правна лица или предузетници регистровани за обављање те дјелатности намјенским возилом.</text:p>
      <text:p text:style-name="P144">3) Превоз умрлих у међународном саобраћају може се вршити и средствима јавног превоза, у складу са међународним прописима.</text:p>
      <text:p text:style-name="P145">4) У случају смрти посебно опасне заразне болести, опремање умрлог лица обавља се у здравственој установи у којој је лице умрло.</text:p>
      <text:p text:style-name="P146">5) Ексхумација се врши уз рјешење – сагласност здравственог инспектора, а трошкове сноси подносилац захтјева за ексхумацију.</text:p>
      <text:p text:style-name="P147">6) Сахрањивање умрлих<text:s/>лица се може вршити само на мјестима одређеним за сахрањивање.</text:p>
      <text:p text:style-name="P148"/>
      <text:p text:style-name="P149"><text:span text:style-name="T150">III –<text:s/></text:span><text:span text:style-name="T151">СПРОВОЂЕЊЕ МЈЕРА</text:span></text:p>
      <text:p text:style-name="P152">Ради ефикасније стручне примјене прописаних и других мјера превентивне здравствене заштите становништва од заразних болести, здравствене службе морају:</text:p>
      <text:p text:style-name="P153">- Бити оспособљене за рано отклањање извора заразе и путева преношења заразе.</text:p>
      <text:p text:style-name="P154">- Вршити лабараторијско испитивање узрочника заразних болести, односно епидемија заразних болести.</text:p>
      <text:p text:style-name="P155">- Обезбједити довољне резерве вакцина за болести које подлијежу обавезној имунизацији.</text:p>
      <text:p text:style-name="P156">О спровођењу овог Програма стараће се здравствена инспекција и инспекција за храну.</text:p>
      <text:p text:style-name="P157"/>
      <text:p text:style-name="P158"><text:span text:style-name="T159">IV -<text:s/></text:span><text:span text:style-name="T160">ЗАВРШНЕ ОДРЕДБЕ</text:span></text:p>
      <text:p text:style-name="P161">Овај Програм ступа на снагу осмог дана од дана објављивања у „Службеном гласнику општине Хан Пијесак“.</text:p>
      <text:p text:style-name="P162"/>
      <text:p text:style-name="P163"><text:s text:c="55"/><text:s text:c="18"/>ПРЕДСЈЕДНИК СКУПШТИНЕ ОПШТИНЕ</text:p>
      <text:p text:style-name="P164"><text:s text:c="91"/>___________________</text:p>
      <text:p text:style-name="P165"><text:span text:style-name="T166"><text:s text:c="91"/></text:span><text:span text:style-name="T167">(</text:span><text:span text:style-name="T168">Крист</text:span><text:span text:style-name="T169">ина Стојановић)</text:span></text:p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jana1</meta:initial-creator>
    <dc:creator>bojana1</dc:creator>
    <meta:creation-date>2024-04-01T06:09:00Z</meta:creation-date>
    <dc:date>2024-04-01T06:09:00Z</dc:date>
    <meta:print-date>2023-04-27T10:29:00Z</meta:print-date>
    <meta:template xlink:href="Normal" xlink:type="simple"/>
    <meta:editing-cycles>2</meta:editing-cycles>
    <meta:editing-duration>PT60S</meta:editing-duration>
    <meta:document-statistic meta:page-count="5" meta:paragraph-count="32" meta:word-count="2436" meta:character-count="16291" meta:row-count="115" meta:non-whitespace-character-count="13887"/>
  </office:meta>
</office:document-meta>
</file>