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 fo:language="sr" fo:country="RS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 fo:language="sr" fo:country="RS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sr" fo:country="RS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 fo:language="sr" fo:country="RS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language="sr" fo:country="RS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 fo:language="sr" fo:country="RS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sr" fo:country="RS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T114" style:parent-style-name="DefaultParagraphFont" style:family="text">
      <style:text-properties style:font-name="Times New Roman" style:font-name-complex="Times New Roman" fo:language="sr" fo:country="RS"/>
    </style:style>
    <style:style style:name="T115" style:parent-style-name="DefaultParagraphFont" style:family="text">
      <style:text-properties style:font-name="Times New Roman" style:font-name-complex="Times New Roman"/>
    </style:style>
    <style:style style:name="T116" style:parent-style-name="DefaultParagraphFont" style:family="text">
      <style:text-properties style:font-name="Times New Roman" style:font-name-complex="Times New Roman" fo:language="sr" fo:country="RS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 fo:language="sr" fo:country="RS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 fo:language="sr" fo:country="RS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sr" fo:country="RS"/>
    </style:style>
    <style:style style:name="P133" style:parent-style-name="Standard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DefaultParagraphFont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 text:c="8"/>Р Е П У Б Л И КА <text:s/>С Р П С К А <text:s text:c="56"/></text:p>
      <text:p text:style-name="P2">СКУПШТИНА ОПШТИНЕ ХАН ПИЈЕСАК</text:p>
      <text:p text:style-name="P3"/>
      <text:p text:style-name="P4"><text:span text:style-name="T5">Број:</text:span><text:span text:style-name="T6"><text:s/></text:span><text:span text:style-name="T7">01-022-</text:span><text:span text:style-name="T8">30</text:span><text:span text:style-name="T9">/2</text:span><text:span text:style-name="T10">6</text:span></text:p>
      <text:p text:style-name="P11"><text:span text:style-name="T12">Датум:</text:span><text:span text:style-name="T13"><text:s/>27.03.2026. године</text:span></text:p>
      <text:p text:style-name="P14"/>
      <text:p text:style-name="P15"><text:span text:style-name="T16"><text:s text:c="3"/>На основу члана<text:s/></text:span><text:span text:style-name="T17">3.<text:s/></text:span><text:span text:style-name="T18">и 16. Закона о заштити становништва од заразних болести („Службени гласник РС“, број 90/17, 42/20 и 98/20), члана 37. Статута Општине Хан Пијесак („Службени гласник Општине Хан Пијесак“, број 10/17), Скупштина Општине Хан Пијесак, на сједници одржаној дана</text:span><text:span text:style-name="T19"><text:s/></text:span><text:span text:style-name="T20">27.03.2026. године</text:span><text:span text:style-name="T21">, донијела је</text:span></text:p>
      <text:p text:style-name="P22"/>
      <text:p text:style-name="P23">ГОДИШЊИ ПЛАН</text:p>
      <text:p text:style-name="P24">систематске превентивне дезинсекције и дератизације</text:p>
      <text:p text:style-name="P25"><text:span text:style-name="T26">на подручју општине Хан Пијесак за 202</text:span><text:span text:style-name="T27">6</text:span><text:span text:style-name="T28">. годину</text:span></text:p>
      <text:p text:style-name="P29"/>
      <text:p text:style-name="P30"><text:span text:style-name="T31">I -<text:s/></text:span><text:span text:style-name="T32">ОПШТЕ ОДРЕДБЕ</text:span></text:p>
      <text:p text:style-name="P33"><text:span text:style-name="T34">Годишњи план систематске превентивне дезинсекције и дератизације се проводи у складу са Прогр</text:span><text:span text:style-name="T35">амом мјера за спречавање и сузбијање, елиминацију и ерадикацију заразних болести на подручју општине Хан Пијесак за 202</text:span><text:span text:style-name="T36">5</text:span><text:span text:style-name="T37">. годину и Програмом мјера систематске превентивне дезинсекције и дератизације.</text:span></text:p>
      <text:p text:style-name="P38">Овим Планом уређује се провођење општих и превентивних мјера на подручју општине Хан Пијесак у циљу заштите становништва од заразних болести.</text:p>
      <text:p text:style-name="P39"/>
      <text:p text:style-name="P40">Превентивна дезинсекција</text:p>
      <text:p text:style-name="P41">Дезинсекција подразумјева систематско и планирано сузбијање инсеката и осталих чланконожаца или њихових развојних облика који преносе узрочнике<text:s/>заразних болести, изазивају алергијске реакције или имају токсично дјеловање.</text:p>
      <text:p text:style-name="P42">Дезинсекција се проводи примјеном физичких, хемијских или биолошких метода и средстава која су еколошки најприхватљивија, на начин да се не доводи у опасност здравље људи и животиња. Најчешћи штетни инсекти које треба сузбијати ако се појаве, а све ради заштите становништва су: комарци ( све врсте ), смеђи и црни жохар, разне врсте муха.</text:p>
      <text:p text:style-name="P43">Циљ сузбијања комараца и њихових развојних облика јесте спречавање појаве и ширења заразних болести и смањење кожних проблема и алергијских промјена насталих убодом комарца као и секундарних инфекција због оштећења коже.</text:p>
      <text:p text:style-name="P44">Познато је да климатске промјене већ имају мјерљив утицај на временске прилике и у Европи у виду повећања просјечних вриједности<text:s/>и промјене количине падавина, те се очекују све чешћи таласи врућина, суше и поплаве. Једна од посљедица климатских промјена је и њихов утицај на појаву, распрострањеност и сезонске варијације заразних болести људи. То у ствари подразумјева појаву и ширење<text:s/>већ постојећих заразних болести на подручјима гдје их раније није било, али и појаву нових заразних болести.</text:p>
      <text:p text:style-name="P45">Највећи утицај климатске промјене имају на векторске заразне болести. То су болести чији узрочник извјесно вријеме, прије него што доспије у организам свог домаћина, проведе у вектору ( комарци, крпељи и различиите друге врсте инсеката ). Вектори су организми који немају механизме за одржавање тјелесне температуре, па директно зависе од спољашње температуре. Одговарајућа температура и влажност ваздуха су основни предуслов за развој јаја и ларви инсеката у одрасле јединке, тако да у условима високе температуре и велике влажности њихов број може да порасте и за неколико пута. Када су у питању векторске заразне болести на територији Републике Српске региструју се претежно случајеви обољевања од жуте борелиозе и по који случај импортоване маларије.</text:p>
      <text:p text:style-name="P46"/>
      <text:p text:style-name="P47">Епидемиолошки значај:</text:p>
      <text:p text:style-name="P48">Инсекти су преносиоци многих заразних болести као нпр: маларије, вирусних инфекција као нпр: жуте грознице и др.</text:p>
      <text:soft-page-break/>
      <text:p text:style-name="P49">Штетни инсекти чије је<text:s/>систематско сузбијање од јавноздравствене важности за Републику Српску су:</text:p>
      <text:p text:style-name="P50">- комарци, чији је епидемиолошки значај у томе што моги бити преносиоци узрочника маларије, денге, жуте грознице, арбовирусних грозница и филаријазе;</text:p>
      <text:p text:style-name="P51">- муве, које могу преносити узрочнике салмонелоза, шигелоза, ентеровирусе, вирусе хепатитиса А, јајашца цријевних паразита;</text:p>
      <text:p text:style-name="P52">- буве, које имају епидемиолошки значај као преносиоци узрочника туларемије, хеморагичне грознице са бубрежним синдромом, муриног пјегавца, руралне и урбане куге,<text:s/>као и узрочници алергијског деерматитиса;</text:p>
      <text:p text:style-name="P53">- флеботоми имају епидемиолошки значај као преносиоци паптачи грознице и кожне и висцералне лајшманијазе.</text:p>
      <text:p text:style-name="P54">Механички преносиоци микроорганизама и узрочници алергијских реакција:</text:p>
      <text:p text:style-name="P55">- жохари ( буба швабе, буба руси ), су механички преносиоци узрочник гастроинтестиналних инфекција: дизентерије, трбушног тифуса и узрочника многих других заразних болести.</text:p>
      <text:p text:style-name="P56">- мрави су такође механички преносиоци низа патогених бактерија, посебно у болницама ( фараонски мрав ). Остале врсте нису епидемиолошки значајне.</text:p>
      <text:p text:style-name="P57"/>
      <text:p text:style-name="P58">Превентивна дератизација</text:p>
      <text:p text:style-name="P59">Дератизација је скуп различитих мјера које се предузимају с циљем смањења популације штетних глодара испод прага штетности, заустављања размножавања и потпуног уништења популације штетних глодара који су<text:s/>природни резервоари и преносиоци узрочника заразних болести.</text:p>
      <text:p text:style-name="P60"><text:span text:style-name="T61">Штетни глодари:</text:span><text:span text:style-name="T62"><text:s/>црни пацов, пацов плодојед, александријски пацов, сиви пацов, кућни миш и други штетни глодари ( пољски миш, волухарица ).</text:span></text:p>
      <text:p text:style-name="P63"/>
      <text:p text:style-name="P64">Епидемиолошки значај:</text:p>
      <text:p text:style-name="P65">Осим што су глодари (мишеви)<text:s/>узрочници великих економских штета који уништавају имовину и залихе хране они су и резервоари и преносиоци читавог низа заразних болести човјека као што су: куга, вирусна хеморагијска грозница са бубрежним синдромом, лептоспироза, туларемија, токсоплазмоза, лишманијаза, салмонелоза и трихинелоза.</text:p>
      <text:p text:style-name="P66"/>
      <text:p text:style-name="P67"><text:span text:style-name="T68">II –<text:s/></text:span><text:span text:style-name="T69">ПРИОРИТЕТНЕ ЛОКАЦИЈЕ ИЗВОЂЕЊА ДЕЗИНСЕКЦИЈЕ И ДЕРАТИЗАЦИЈЕ</text:span></text:p>
      <text:p text:style-name="P70"/>
      <text:p text:style-name="P71"><text:span text:style-name="T72">Спровођење систематске превентивне дезинсекције и дератизације обухвата објекте за снабдјевање водом за пиће, јавне површине у насељеним мјестима, об</text:span><text:span text:style-name="T73">јекте за њихову производњу и промет хране и предмете опште употребе, те сировине за њихову производњу, односно средства намјењена за њихов превоз, објекте и просторије за одлагање отпадних материја, објекте здравствених установа, објекте и средства јавног<text:s/></text:span><text:span text:style-name="T74">саобраћаја, стамбене објекте и дворишта, мјеста јавног окупљања и задржавања људи, напуштене хале и остале објекте привредних друштава, других правних лица и физичких лица.</text:span></text:p>
      <text:p text:style-name="P75">Трошкове дератизације према званичном цјеновнику даваоца услуга сносе:</text:p>
      <text:p text:style-name="P76">Општинска управа:</text:p>
      <text:p text:style-name="P77">- зграда општинске управе,</text:p>
      <text:p text:style-name="P78">- објекте школских установа,</text:p>
      <text:p text:style-name="P79">- објекат здравствене установе,</text:p>
      <text:p text:style-name="P80">- објекат Дома културе,</text:p>
      <text:p text:style-name="P81">- објекат спортске дворане,</text:p>
      <text:p text:style-name="P82">- зграду старе аутобуске станице,</text:p>
      <text:p text:style-name="P83">- зграду у изградњи нове аутобуске станице,</text:p>
      <text:p text:style-name="P84">- просторије Црвеног крста,</text:p>
      <text:p text:style-name="P85">-<text:s/>објекте водоснабдјеваања,</text:p>
      <text:p text:style-name="P86">- депонију смећа,</text:p>
      <text:p text:style-name="P87">- јавне површине и</text:p>
      <text:p text:style-name="P88">- гробље.</text:p>
      <text:soft-page-break/>
      <text:p text:style-name="P89">Предузећа која управљају стамбеним и пословним зградама за објекте којима управљају.</text:p>
      <text:p text:style-name="P90"/>
      <text:p text:style-name="P91"><text:span text:style-name="T92">III –<text:s/></text:span><text:span text:style-name="T93">УСЛОВИ ЗА ИЗВОЂЕЊЕ ДЕЗИНСЕКЦИЈЕ И ДЕРАТИЗАЦИЈЕ</text:span></text:p>
      <text:p text:style-name="P94"/>
      <text:p text:style-name="P95"><text:span text:style-name="T96">Извршилац систематске дезинсекције и дерат</text:span><text:span text:style-name="T97">изације је најповољнији извођач у складу са Законом о јавним набавкама, а могу је обављати здравствене установе и друга правна лица која испуњавају услове у погледу стручног кадра, опреме и средстава, тј. задовољавају прописане норме у складу са Законом о<text:s/></text:span><text:span text:style-name="T98">заштити становништва од заразних болести ( „Службени гласник Републике Српске“, број 90/17, 42/20 и 98/20) и Правилником о начину обављања дезинфекције, дезинсекције и дератизације („Службени гласник Републике Српске“, број 118/18).</text:span></text:p>
      <text:p text:style-name="P99">Извођач је дужан најкасније у року од 10 дана доставити извјештај о проведеној ДДД.</text:p>
      <text:p text:style-name="P100">Извођачи су у обавези да:</text:p>
      <text:p text:style-name="P101"><text:span text:style-name="T102">- На вријеме обавјесте надлежни орган општине и Институт за јавно здравство о припремним радњама за вршење систематске дезинсекције. Дакле, извођач на вријеме треба упоз</text:span><text:span text:style-name="T103">нати надлежне установе са оперативним планом спровођења дезинсекције тако да и грађани на вријеме буду обавјештени,</text:span></text:p>
      <text:p text:style-name="P104"/>
      <text:p text:style-name="P105"><text:span text:style-name="T106">IV –</text:span><text:span text:style-name="T107"><text:s/>ВРЕМЕНСКИ ПЕРИОДИ ИЗВОЂЕЊА ДЕЗИНСЕКЦИЈЕ И ДЕРАТИЗАЦИЈЕ НА ПОДРУЧЈУ ОПШТИНЕ ХАН ПИЈЕСАК<text:s/></text:span><text:span text:style-name="T108"><text:s text:c="5"/></text:span></text:p>
      <text:p text:style-name="P109"/>
      <text:p text:style-name="P110">Дератизација на подручју општине Хан Пијесак одвијаће се у двије фазе рада: прољећној и јесењој, што је усклађено са биолошким циклусом и миграционим особинама глодара, што гарантује најбоље ефекте уништавања истих.</text:p>
      <text:p text:style-name="P111"><text:s/>Планом дератизације одређени су временски термини извођења одређених фаза рада,<text:s/>а извођачи су дужни да их поштују.</text:p>
      <text:p text:style-name="P112"><text:span text:style-name="T113">ПРВА ( Прољетна ) фаза дератизације проводиће се у временском интервалу: од<text:s/></text:span><text:span text:style-name="T114">06</text:span><text:span text:style-name="T115">.04. до<text:s/></text:span><text:span text:style-name="T116">22.05</text:span><text:span text:style-name="T117">. текуће године</text:span></text:p>
      <text:p text:style-name="P118"><text:span text:style-name="T119">ДРУГА ( Јесења ) фаза дератизације проводиће се у временском интервалу: од<text:s/></text:span><text:span text:style-name="T120">08</text:span><text:span text:style-name="T121">.09. до<text:s/></text:span><text:span text:style-name="T122">24.10</text:span><text:span text:style-name="T123">. <text:s/>текуће године.</text:span></text:p>
      <text:p text:style-name="P124">У случају повећаног размножавања штетних глодара и инсеката, или по налогу здравственог инспектора, дератизација и дезинсекција се могу обављати и више пута у току године.</text:p>
      <text:p text:style-name="P125"/>
      <text:p text:style-name="P126"><text:span text:style-name="T127">V -<text:s/></text:span><text:span text:style-name="T128">НАЧИН ОБАВЈЕШТАВАЊА ГРАЂАНА</text:span></text:p>
      <text:p text:style-name="P129"/>
      <text:p text:style-name="P130">Овлашћени извођач ДДД прије почетка извођења планираних<text:s/>и програмираних превентивних мјера, дужан је обавјестити грађане, привредна друштва, установе, предузетнике и друга правна лица о времену и начину извођења, са свим потребним упутствима за заштиту, а путем средстава јавног информисања, и то пет дана прије<text:s/>почетка извођења ДДД. Упутства за заштиту морају да садрже: опште мјере предострожности и сигурности, потребне мјере за заштиту грађана, опште мјере за заштиту домаћих животиња, поступак припреме терена за извођење ДДД.</text:p>
      <text:p text:style-name="P131">Извођач ДДД дужан је по свакој проведеној ДДД издати потврду на лицу мјеста.</text:p>
      <text:p text:style-name="P132"/>
      <text:p text:style-name="P133"><text:span text:style-name="T134">VI –<text:s/></text:span><text:span text:style-name="T135">ЗАВРШНЕ ОДРЕДБЕ</text:span></text:p>
      <text:p text:style-name="P136">Овај План ступа на снагу осмог дана од дана објављивања <text:s/>у „Службеном гласнику општине Хан Пијесак“.</text:p>
      <text:p text:style-name="P137"/>
      <text:p text:style-name="P138"><text:span text:style-name="T139"><text:s text:c="84"/></text:span><text:span text:style-name="T140">ПРЕДСЈЕДНИК СКУПШТИНЕ ОПШТИНЕ</text:span></text:p>
      <text:p text:style-name="P141"><text:s text:c="104"/>_______________</text:p>
      <text:p text:style-name="P142"><text:s text:c="105"/>(Слађан Симић)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a1</meta:initial-creator>
    <dc:creator>bojana1</dc:creator>
    <meta:creation-date>2026-03-27T13:03:00Z</meta:creation-date>
    <dc:date>2026-03-27T13:03:00Z</dc:date>
    <meta:print-date>2023-04-27T10:28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67" meta:character-count="9143" meta:row-count="64" meta:non-whitespace-character-count="7794"/>
  </office:meta>
</office:document-meta>
</file>