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DefaultParagraphFont" style:family="text">
      <style:text-properties style:font-name="Times New Roman" style:font-name-complex="Times New Roman" fo:language="sr" fo:country="RS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 fo:language="sr" fo:country="RS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 fo:language="sr" fo:country="RS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language="sr" fo:country="RS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complex="Times New Roman"/>
    </style:style>
    <style:style style:name="T120" style:parent-style-name="DefaultParagraphFont" style:family="text">
      <style:text-properties style:font-name="Times New Roman" style:font-name-complex="Times New Roman"/>
    </style:style>
    <style:style style:name="T121" style:parent-style-name="DefaultParagraphFont" style:family="text">
      <style:text-properties style:font-name="Times New Roman" style:font-name-complex="Times New Roman"/>
    </style:style>
    <style:style style:name="T122" style:parent-style-name="DefaultParagraphFont" style:family="text"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complex="Times New Roman"/>
    </style:style>
    <style:style style:name="T180" style:parent-style-name="DefaultParagraphFont" style:family="text">
      <style:text-properties style:font-name="Times New Roman" style:font-name-complex="Times New Roman" fo:language="sr" fo:country="RS"/>
    </style:style>
    <style:style style:name="T181" style:parent-style-name="DefaultParagraphFont" style:family="text"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 text:c="9"/>Р Е П У Б Л И КА <text:s/>С Р П С К А <text:s text:c="56"/></text:p>
      <text:p text:style-name="P2">СКУПШТИНА ОПШТИНЕ ХАН ПИЈЕСАК</text:p>
      <text:p text:style-name="P3"/>
      <text:p text:style-name="P4"><text:span text:style-name="T5">Број:01-022-</text:span><text:span text:style-name="T6">31</text:span><text:span text:style-name="T7">/2</text:span><text:span text:style-name="T8">6</text:span></text:p>
      <text:p text:style-name="P9"><text:span text:style-name="T10">Датум:</text:span><text:span text:style-name="T11"><text:s/>27.03.2026. године</text:span></text:p>
      <text:p text:style-name="P12"/>
      <text:p text:style-name="P13"><text:span text:style-name="T14"><text:s text:c="3"/>На основу члана 3.</text:span><text:span text:style-name="T15"><text:s/>и 16. Закона о заштити становништва од заразних болести („Службени гласник РС“, број 90/17, 42/20 и 98/20), члана 37. Статута Општине Хан Пијесак („Службени гласник Општине Хан Пијесак“, број 10/17), Скупштина Општине Хан Пијесак, на сједници одржаној дан</text:span><text:span text:style-name="T16">а<text:s/></text:span><text:span text:style-name="T17">27.03.2026. године</text:span><text:span text:style-name="T18">, донијела је</text:span></text:p>
      <text:p text:style-name="P19"/>
      <text:p text:style-name="P20">ПРОГРАМ МЈЕРА</text:p>
      <text:p text:style-name="P21">за спречавање и сузбијање, елиминацију и ерадикацију заразних болести на</text:p>
      <text:p text:style-name="P22"><text:span text:style-name="T23">подручју општине Хан Пијесак за 202</text:span><text:span text:style-name="T24">6</text:span><text:span text:style-name="T25">. годину</text:span></text:p>
      <text:p text:style-name="P26"/>
      <text:p text:style-name="P27"><text:span text:style-name="T28"><text:s/></text:span><text:span text:style-name="T29">I</text:span><text:span text:style-name="T30">-ОПШТЕ ОДРЕДБЕ</text:span></text:p>
      <text:p text:style-name="P31"/>
      <text:p text:style-name="P32">Чланом 3. и 16. Закона о заштити становништва од заразних болести („Службени гласник РС“, број 90/17, 42/20 и 98/20) прописана је обавеза планирања, предузимања и провођења мјера за спречавање и сузбијање, елиминацију и ерадикацију заразних болести у јединицама локалне самоуправе и њеним органима, здравственим и другим <text:s/>установама, предузећима и другим правним и физичким лицима.</text:p>
      <text:p text:style-name="P33">У спровођењу општих и посебних превентивних мјера за спречавање и сузбијање, елиминацију и ерадикацију заразних болести Скупштина општине преко својих органа, као и<text:s/>уздравствене и друге установе, предузећа и друга правна и физичка лица, усмјериће активности нарочито на спровођењу општих, посебних, ванредних и осталих мјера заштие становништва од заразних болести.</text:p>
      <text:p text:style-name="P34">Стручно спровођење и давање упута за спровођење превентивних мјера заштите становништва од заразних болести, вршиће Инситут за јавно здравство Републике Српске Бања Лука и ЈЗУ дом здравља „Др Миленко Наранчић“ Хан Пијесак, а контролу спровођења превентивних мјера заштите становништва од заразних болести, вршиће здравствени инспектор општине Хан Пијесак.</text:p>
      <text:p text:style-name="P35"/>
      <text:p text:style-name="P36"><text:span text:style-name="T37">II-МЈЕРE ЗА</text:span><text:span text:style-name="T38"><text:s/>СРЕЧАВАЊЕ И СУЗБИЈАЊЕ ЗАРАЗНИХ БОЛЕСТИ</text:span></text:p>
      <text:p text:style-name="P39"/>
      <text:p text:style-name="P40"><text:span text:style-name="T41">Заштита становништва од заразних болести врши се спровођењем општих, посебних, ванредних и осталих мјера за спречавање и сузбијање заразних болести.</text:span></text:p>
      <text:p text:style-name="P42"/>
      <text:p text:style-name="P43">1. Опште мјере за заштиту од заразних болести</text:p>
      <text:p text:style-name="P44">1) Обезбјеђење санитарно-техничких услова за одржавање личне и опште хигијене и уклањање отпадних материја у домаћинству на приватном посједу, у објектима у којима се обавља пословна дјелатност и у њиховој околини,<text:s/>средствима саобраћаја и свим мјестима јавног окупљања. Правна лица и предузетници, привредна друштва, установе и власници приватних посједа дужни су у својим објектима и њиховој околини обезбједити санитарно-техничке услове за одржавање личне и опште хигијене, те уклањати отпадне материје на начин који не угрожава живот и здравље људи.</text:p>
      <text:p text:style-name="P45">2) Обезбјеђење здравствено исправне воде намјењене за пиће;</text:p>
      <text:p text:style-name="P46">Извршиоци ове мјер су ЈКП „Краљева гора“ д.о.о. Хан Пијесак и Институт за јавно здравство Републике Српске Бања Лука, Регионални центар Источно Сарајево.</text:p>
      <text:p text:style-name="P47"><text:span text:style-name="T48">Мјеру треба спроводити континуирано током 2020. године, а надзор над спровођењем ове мјере вршиће се контролом хигијенске исправности воде за пиће. Средства за анализе воде водоводног система „Краљева гора“ и „Штекав</text:span><text:span text:style-name="T49">ац“ <text:s/>обезбјеђује ЈКП „Краљева гора“ д.о.о. Хан Пијесак према Уговору сачињеном између <text:s text:c="2"/>ЈКП „Краљева гора“ д.о.о. Хан Пијесак и<text:s/></text:span><text:soft-page-break/><text:span text:style-name="T50">Института за јавно здравство Републике Српске Бања Лука, Регионални центар Источно Сарајево.</text:span></text:p>
      <text:p text:style-name="P51"><text:span text:style-name="T52">3) Обезбјеђење микробиолошке исправ</text:span><text:span text:style-name="T53">ности хране и предмета опште употребе као и чистоће опреме, уређаја, радне одјеће, радних површина и руку радника који раде у производњи и промету тих производа. Ову мјеру дужни су спроводити сви субјекти који се баве производњом и прометом хране и предмет</text:span><text:span text:style-name="T54">а опште употребе.</text:span></text:p>
      <text:p text:style-name="P55"><text:span text:style-name="T56">Задатак је трајан, а надзор над спровођењем ове мјере вршиће се контролом хигијенске исправности хране и предмета опште употребе у производњи и промету. Средства обезбјеђују субјекти који послују са храном и предметима опште употребе, а у</text:span><text:span text:style-name="T57"><text:s/>случају појаве тровања вршиће се циљна испитивања. За циљна испитивања у случају тровања средства се обезбјеђују из буџета Општине Хан Пијесак.</text:span></text:p>
      <text:p text:style-name="P58"><text:span text:style-name="T59">4) Спровођење дезинфекције, дезинсекције и дератизације на јавним површинама, насељеним мјестима, објектима за<text:s/></text:span><text:span text:style-name="T60">снабдјевање водом за пиће, објектима за производњу и промет хране и предмета опште употребе, те сировина за њихову производњу, односно средства намјењена за њихов превоз, објектима и просторијама за одлагање отпадних материја, објектима здравствених устано</text:span><text:span text:style-name="T61">ва, објектима и средствима јавног саобраћаја, стамбеним објектима и двориштима, мјестима јавног окупљања и задржавања људи и осталим објектима привредних друштава, других правних и физичких лица.</text:span></text:p>
      <text:p text:style-name="P62"/>
      <text:p text:style-name="P63">Превентивна дезинфекција</text:p>
      <text:p text:style-name="P64"><text:span text:style-name="T65">Дезинфекцијом се сматрају поступци</text:span><text:span text:style-name="T66"><text:s/>који имају за циљ уништавање, успоравање раста , размножавања или уклањања већине микроорганизама на површинама, у просторијама, објектима и уређајима, прибору те опреми, уз примјену механичких, физичких и хемијских метода. З асузбијање микрорганизама мог</text:span><text:span text:style-name="T67">у се користити дезинфекциона средства која су прописно регистроавана и дозвољена за примјену од стране Министарства здравља у Републици Српској, а користе се за употеебу прописно и у складу са декларацијом. Извршилац превентивне дезинфекције је овлаштена ф</text:span><text:span text:style-name="T68">ирма регистрована за обављање ДДД послова која посједује одобрење и сагласност Министарства здравља.</text:span></text:p>
      <text:p text:style-name="P69"/>
      <text:p text:style-name="P70">Превентивна дезинсекција</text:p>
      <text:p text:style-name="P71">Дезинсекција подразумјева системско и планирано сузбијање инсеката и осталих чланконожаца или њихових развојних облика који преносе узрочнике заразних болести, иизазивају алергијске реакције, или имају токсично дјеловање. Дезинсекција се обавља механичким, физичким или хемијским мјерама, а користе се средства која су еколошки најприхватљивија, на начин да се не доводи у опасност здравље људи и животиња. Најчешћи штетни инсекти које треба сузбијати ако се појаве, а све ради заштите становништва су: комарци - све врсте, смеђи и црни жохар, разне врсте муха.</text:p>
      <text:p text:style-name="P72">Циљ сузбијања комараца и њихових развојних облика јесте ради појаве и ширења заразних болести и смањења кожних проблема и алергијских промјена насталих убодом комарца и секундарних инфекција због оштећења коже.</text:p>
      <text:p text:style-name="P73">Епидемиолошки значај: инсекти су преносиоци многих заразних болести као нпр: маларије, вирусних инфекција као нпр. жуте грознице и др.</text:p>
      <text:p text:style-name="P74"/>
      <text:p text:style-name="P75">Превентивна дератизација</text:p>
      <text:p text:style-name="P76"><text:span text:style-name="T77">Дератизација је скуп различитих мјера које се предузимају с циљем смањења популације штетних глодара испод прага штетности, заустављања размножавања и потпуног уништења популације штетних глодара који су природни резе</text:span><text:span text:style-name="T78">рвоари и преносиоци узрочника заразних болести. Епидемиолошки значај: осим што су глодари узрочници великих економских штета који уништавају имовину и залихе хране, они су и резервоари и преносиоци читавог низа заразних болести човјека као што су: куга, ви</text:span><text:span text:style-name="T79">русна хеморагијска грозница с бубрежним синдромом, лептоспироза, туларемија, токсоплазмоза, лишманијаза, салмонелоза и трихинелоза. Извршилац систематске дератизације је најповољнији извођач у складу са Законом о јавним набавкама, а могу је обављати здравс</text:span><text:span text:style-name="T80">твене установе које испуњавају услове у погледу стручног кадра, опреме и средстава, тј. задовољавају прописане норме у складу са<text:s/></text:span><text:soft-page-break/><text:span text:style-name="T81">Законом о заштити становништва од заразних болести („Службени гласник Републике Српске“, бреј 90/17), и Правилником о начину об</text:span><text:span text:style-name="T82">ављања дезинфекције, дезинсекције и дератизације („Службени гласник Републике Српске“, број 118/18).</text:span></text:p>
      <text:p text:style-name="P83"/>
      <text:p text:style-name="P84"><text:span text:style-name="T85">Систематска дератизација обухвата:</text:span></text:p>
      <text:p text:style-name="P86">- индивидуална домаћинства,</text:p>
      <text:p text:style-name="P87">- стамбени фонд,</text:p>
      <text:p text:style-name="P88">- школске објекте,</text:p>
      <text:p text:style-name="P89">- вјерске установе,</text:p>
      <text:p text:style-name="P90">- дом културе,</text:p>
      <text:p text:style-name="P91">- јавне зелене<text:s/>површине,</text:p>
      <text:p text:style-name="P92">- спортско-рекреативне објекте,</text:p>
      <text:p text:style-name="P93">- депонију смећа,</text:p>
      <text:p text:style-name="P94">- канализациону мрежу,</text:p>
      <text:p text:style-name="P95">- гробља,</text:p>
      <text:p text:style-name="P96">- привредне субјекте ( предузећа, угоститељске, занатске, трговинске радње и остале ).</text:p>
      <text:p text:style-name="P97">Рокови за спровођење дератизације су април/мај и септембар/октобар 2019.<text:s/>године.Средства за спровођење ове мјере обезбјеђују се од стране корисника услуга и из Буџета јединице локалне самоуправе Општине Хан Пијесак.</text:p>
      <text:p text:style-name="P98">5) Обезбјеђивање резерви лијекова, дезинфекционих средстава, заштитиних и других медицинских средстава и опреме у<text:s/>случају избијања епидемија.</text:p>
      <text:p text:style-name="P99"><text:span text:style-name="T100">6) Уклањање људских и животињских излучевина, лешева, органа и ткива, отпадних вода и других отпадних материја на начин и под условима који не угрожавају здравље становништва, изворишта воде за пиће и животну средину.</text:span></text:p>
      <text:p text:style-name="P101">Ову мјеру<text:s/>спроводе предузећа, предуузетници и физичка лица која обављањем својих дјелатности стварају отпадне воде и остале отпадне материје. Задатак је трајан. Средства обезбјеђују привредна друштва, самостални привредници и физичка лица.</text:p>
      <text:p text:style-name="P102"/>
      <text:p text:style-name="P103">2. Посебне мјере за спречавање и сузбијање заразних болести су:</text:p>
      <text:p text:style-name="P104">1) Епидемиолошки надзор, те здравствено образовање и континуирано информисање запослених радника, пацијената и становништва о кретању заразних болести, карактеристикама поједних болести, мјерама заштите и тренутној епидемиолошкој ситуацији,</text:p>
      <text:p text:style-name="P105">2) Санитарни надзор над лицима запосленим на одређеним пословима и посебну едукацију тих лица,</text:p>
      <text:p text:style-name="P106">3) Ради спречавања преношења заразних болести под санитарни надзор стављају се лица која раде:</text:p>
      <text:p text:style-name="P107">- у производњи, преради и промету храном,</text:p>
      <text:p text:style-name="P108">- на одржавању система за снабдјевање становништва водом за пиће,</text:p>
      <text:p text:style-name="P109">- у производњи козметичких средстава,</text:p>
      <text:p text:style-name="P110"><text:span text:style-name="T111">- на пословима рада са дјецом предшколског узраста у области образовања и васпитања ученичког стандарда,</text:span></text:p>
      <text:p text:style-name="P112">- у играоницама,</text:p>
      <text:p text:style-name="P113">- на пружању његфе и уљепшавања лица и тијела,</text:p>
      <text:p text:style-name="P114">- на пословима производње, паковања и издавања лијекова и медицинских средстава,</text:p>
      <text:p text:style-name="P115">- здравствени радници, здравствени сарадници и други радници који раде у организационој јединици здравствене установе или здравственој установи која пружа услуге у одређеним областима,</text:p>
      <text:p text:style-name="P116">- лица која обављају практичну наставу на горе наведеним пословима.</text:p>
      <text:p text:style-name="P117">Извршиоци ове мјере су Дом здравља и Институт за јавно здравство Републике Српске – Регионални центар Источно Сарајево. Средства обезбјеђују предузетници и предузећа за санитарни преглед запослених који се обавља свакој 6 мјесеци.</text:p>
      <text:p text:style-name="P118"><text:span text:style-name="T119">Посебна едукација за стицање основних знања о хигијени животне и радне средине, хигијени животних намирница, хигијени исхране, личној хигијени, о заразним и паразитарним болестима и за<text:s/></text:span><text:span text:style-name="T120">стицање основних знања из правних прописа који регулишу област заштите<text:s/></text:span><text:soft-page-break/><text:span text:style-name="T121">становништва од заразних болести се спроводи над лицима која су стављена под здравствени надзор тј. лица која у својим пословима и радним задацима долзе у контакт са животним намирницам</text:span><text:span text:style-name="T122">а и предметима опште употребе или која пружају хигијенске услуге другим лицима. Средства за спровођење ове мјере обезбјеђује послодавац, а едукација запослених је обавезна сваке 4 године.</text:span></text:p>
      <text:p text:style-name="P123">3) Епидемиолошко истраживање на ерени ради раног откривања извора и<text:s/>путева преношења заразних болести, откривање лица која су била изложена примарном извору заразе и у контакту са обољелим лицима као и здравствени надзора над тим лицима.</text:p>
      <text:p text:style-name="P124">49 Лабораторијско испитивање и брзу дијагностику заразног обољења, те верификацију узрочника заразне болести у референтном центру за микробиолошка лабораторијска испитивања узрочника заразне болести.</text:p>
      <text:p text:style-name="P125">5) Мјере карантина и стављање у карантин лица које је било у контакту са лицем обољелим од посебно опасне заразне болести, у складу са препорукама Института.</text:p>
      <text:p text:style-name="P126">6) Обезбјеђење посебних услова за смјештај лица у изолацији и њихово лијечење у здравственој установи као и превоз санитетским возилом тих лица.</text:p>
      <text:p text:style-name="P127">7) Евиденцију, пријављивање, обавјештавање и достављање извјештаја Институту о заразним болестима.</text:p>
      <text:p text:style-name="P128">8) Имунизацију и хемопрофилаксу против заразних болести.</text:p>
      <text:p text:style-name="P129">9) Тестирање крви, ткива, ћелија, органа и другог хуманог материјала код добровољних давалаца крви.</text:p>
      <text:p text:style-name="P130">10) Спровођење организационих, техничких, дијгностичких, терапеутских, хигијенских и других<text:s/>мјера за спречавање и сузбијање интрахоспиталних инфекција у здравственим установама.</text:p>
      <text:p text:style-name="P131">11) Адекватно управљање медицинским отпадом.</text:p>
      <text:p text:style-name="P132">12) Спровођење дезинфекције, дезинсекције и дератизације у току и након завршетка заразне болести.</text:p>
      <text:p text:style-name="P133">13) Здравствени надзор над<text:s/>лицим која носе узрочнике одређених заразних болести и над путницима у међународном саобраћају који долазе из подручја зараженог или угроженог посебно опасном зарзном болешчћу, колером или маларијом.</text:p>
      <text:p text:style-name="P134">14) Безбједан транспорт инфективног биолошког материјала.</text:p>
      <text:p text:style-name="P135">Све напријед наведене мјере спроводе здравствене установе.</text:p>
      <text:p text:style-name="P136"/>
      <text:p text:style-name="P137">3. Ванредне мјере за спречавање и сузбијање заразних болести</text:p>
      <text:p text:style-name="P138">Ванредне мјере за спречавање и сузбијање заразних болести спроводе се у ситуацији у којој доалзи до угрожавања безбједности и<text:s/>здравља људи, постојање непосредне опасности за масовно преношење заразне болести, те масовног обољевања становништва на подручју општине Хан Пијесак.</text:p>
      <text:p text:style-name="P139">Ванредне мјере обихватају:</text:p>
      <text:p text:style-name="P140">1) Ограничење кретања у зараженом и угроженом подручју, и стављање под здравствени надзор лица које је било у контакту са зараженим лицем.</text:p>
      <text:p text:style-name="P141">2) Ограничење или збарана промета појединих или свих врста робе и средстава на одрђеном подручју.</text:p>
      <text:p text:style-name="P142">3) Престанак рада васпитно-образовних установа и забрану окупљања на јавним мјестима.</text:p>
      <text:p text:style-name="P143">4)Увођење обавезног ангажовања запослених у здравственим установам и других грађана на отлањању посљедица настале ситуације.</text:p>
      <text:p text:style-name="P144">5) Ванредну вакцинацију, односно хемопрофилаксу.</text:p>
      <text:p text:style-name="P145">6) Изолацију обољелих у кућним условима или другом адаптираном објекту када због масовног обољевања није могућа изолација у здравственој установи.</text:p>
      <text:p text:style-name="P146">7) Уступање и адаптација других објеката и ангажовање потребних средстава и опреме за потребе здравствене службе.</text:p>
      <text:p text:style-name="P147">8) Успостављаање карантина и стављаање у карантин лица које ј било у контакту са лицем обољелим од посебно опасне заразне болести, те у складу са препорукама и друге мјере које природа болести налаже, односно мјере које предложи Свјетска здравствена организација.</text:p>
      <text:soft-page-break/>
      <text:p text:style-name="P148">9) Информисање јавности о актуелној епидемиолошкој сиитуацији, постојећим ресурсима, мјерама које се предузимају и које треба да предузму грађани.</text:p>
      <text:p text:style-name="P149">10) Континуирана комуникација и обавјештавање према прописаној структури ланца комуникације ( Служба дома здравља – Регионални центар – Институт за заштиту здравља – Министарство здравља и<text:s/>социјалне заштите Републике Српске – Влада Републике Српске ).</text:p>
      <text:p text:style-name="P150">Републички штаб цивилне заштите континуирани прати стање на терену, заједно са локаалним штабовима, извјештава локалну заједницу, МУП и све друге субјекте укључене у штаб за ванредне околности.</text:p>
      <text:p text:style-name="P151">У циљу спровођења заштите становништва од заразне болести Министарство за заштиту здравља и социјалну заштиту , на приједлог Института доноси годишњи Програм мјера за спречавање и сузбијање, елиминацију и ерадикацију заразних болести за подручје Републике.</text:p>
      <text:p text:style-name="P152">Скупштине јединице локалне самоуправе доносе власите Програме за своје подручје, којим се обезбјеђују средства и извршиоци, рокови извршења и врше надзора над спровођењем мјера. Трошкови спровођења мјера у случају проглашења епидемије за подручје јединице локалне самоуправе финансирају се из буџета јединица локалне самоуправе.</text:p>
      <text:p text:style-name="P153"/>
      <text:p text:style-name="P154">4. Остале мјере за спречавање и сузбијање заразних болести</text:p>
      <text:p text:style-name="P155">1) Сахрањивање, ексхумација и превоз умрлих лица мора се вршити на начин који онемогућава ширење заразне болести.</text:p>
      <text:p text:style-name="P156">2) Превоз умрлих лица врше правна лица или предузетници регистровани за обављање те дјелатности намјенским возилом.</text:p>
      <text:p text:style-name="P157">3) Превоз умрлих у међународном саобрћају може се вршити и средствима јавног превоза, у складу са међународним прописима.</text:p>
      <text:p text:style-name="P158">4) У случају смрти посебно опасне заразне болести, опремање умрлог лица обавља се у здравственој установи у којој је лице умрло.</text:p>
      <text:p text:style-name="P159">5) Ексхумација се врши уз рјешење – сагласност здравственог инспектора, а трошкове сноси подносилац захтјева за ексхумацију.</text:p>
      <text:p text:style-name="P160">6) Сахрањивање умрлих лица<text:s/>се може вршити само на мјестима одређеним за сахрањивање.</text:p>
      <text:p text:style-name="P161"/>
      <text:p text:style-name="P162"><text:span text:style-name="T163">III –<text:s/></text:span><text:span text:style-name="T164">СПРОВОЂЕЊЕ МЈЕРА</text:span></text:p>
      <text:p text:style-name="P165">Ради ефикасније стручне примјене прописаних и других мјера превентивне здравствене заштите становништва од заразних болести, здравствене службе морају:</text:p>
      <text:p text:style-name="P166">- Бити оспособљене за<text:s/>рано отклањање извора заразе и путева преношења заразе.</text:p>
      <text:p text:style-name="P167">- Вршити лабараторијско испитивањ узрочника заразних болести, односно епидемија заразних болести.</text:p>
      <text:p text:style-name="P168">- Обезбједити довољне резерве вакциа за болести које подлијежу обавезној имунизацији.</text:p>
      <text:p text:style-name="P169">О спровођењу овг<text:s/>Програма стараће се здравствена инспекција за храну и инспекција за храну.</text:p>
      <text:p text:style-name="P170"/>
      <text:p text:style-name="P171"><text:span text:style-name="T172">IV -<text:s/></text:span><text:span text:style-name="T173">ЗАВРШНЕ ОДРЕДБЕ</text:span></text:p>
      <text:p text:style-name="P174">Овај Прогргам ступа на снагу осмог дана од дана објављивања у „Службеном гласнику општине Хан Пијесак“.</text:p>
      <text:p text:style-name="P175"/>
      <text:p text:style-name="P176"><text:s text:c="53"/><text:s text:c="20"/>ПРЕДСЈЕДНИК СКУПШТИНЕ ОПШТИНЕ</text:p>
      <text:p text:style-name="P177"><text:s text:c="91"/>___________________</text:p>
      <text:p text:style-name="P178"><text:span text:style-name="T179"><text:s text:c="92"/></text:span><text:span text:style-name="T180"><text:s text:c="2"/>(</text:span><text:span text:style-name="T181">Слађан Симић)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jana1</meta:initial-creator>
    <dc:creator>bojana1</dc:creator>
    <meta:creation-date>2026-03-27T13:07:00Z</meta:creation-date>
    <dc:date>2026-03-27T13:07:00Z</dc:date>
    <meta:template xlink:href="Normal" xlink:type="simple"/>
    <meta:editing-cycles>2</meta:editing-cycles>
    <meta:editing-duration>PT60S</meta:editing-duration>
    <meta:document-statistic meta:page-count="5" meta:paragraph-count="32" meta:word-count="2429" meta:character-count="16248" meta:row-count="115" meta:non-whitespace-character-count="13851"/>
  </office:meta>
</office:document-meta>
</file>