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 fo:language="sr" fo:country="RS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 fo:language="sr" fo:country="RS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 fo:language="sr" fo:country="RS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language="sr" fo:country="RS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language="sr" fo:country="RS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language="sr" fo:country="RS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language="sr" fo:country="RS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8"/>Р Е П У Б Л И КА <text:s/>С Р П С К А <text:s text:c="55"/></text:p>
      <text:p text:style-name="P2">СКУПШТИНА ОПШТИНЕ ХАН ПИЈЕСАК</text:p>
      <text:p text:style-name="P3"/>
      <text:p text:style-name="Standard"><text:span text:style-name="T4">Број:</text:span><text:span text:style-name="T5"><text:s/></text:span><text:span text:style-name="T6">01-022-</text:span><text:span text:style-name="T7">32</text:span><text:span text:style-name="T8">/2</text:span><text:span text:style-name="T9">6</text:span></text:p>
      <text:p text:style-name="Standard"><text:span text:style-name="T10">Датум:</text:span><text:span text:style-name="T11"><text:s/>27.03.2026. године</text:span></text:p>
      <text:p text:style-name="P12"/>
      <text:p text:style-name="P13"><text:span text:style-name="T14"><text:s text:c="3"/>На основу члана<text:s/></text:span><text:span text:style-name="T15">16. Закона о заштити становништва од заразних болести („Службени гласник РС“, број 90/17, 42/20 и 98/20), члана 37. Статута Општине Хан Пијесак („Службени гласник Општине Хан Пијесак“, број 10/17), Скупштина Општине Хан Пијесак, на сједници одржаној дана<text:s/></text:span><text:span text:style-name="T16">27.03.2026. године</text:span><text:span text:style-name="T17">, донијела је</text:span></text:p>
      <text:p text:style-name="P18"/>
      <text:p text:style-name="P19">ПРОГРАМ МЈЕРА</text:p>
      <text:p text:style-name="P20">систематске превентивне дезинсекције и дератизације</text:p>
      <text:p text:style-name="P21"><text:span text:style-name="T22"><text:s/>на подручју општине Хан Пијесак за 202</text:span><text:span text:style-name="T23">6</text:span><text:span text:style-name="T24">. годину</text:span></text:p>
      <text:p text:style-name="P25"/>
      <text:p text:style-name="P26"><text:span text:style-name="T27">I -<text:s/></text:span><text:span text:style-name="T28">ОСНОВНЕ ОДРЕДБЕ</text:span></text:p>
      <text:p text:style-name="P29">Члан 1.</text:p>
      <text:p text:style-name="P30"><text:span text:style-name="T31">Овим Програмом уређује се провођење општих и превентивних мјера дезинсекције и де</text:span><text:span text:style-name="T32">ратизације на подручју општине Хан Пијесак</text:span><text:span text:style-name="T33"><text:s/></text:span><text:span text:style-name="T34">( у даљем тексту: ДДД ) - да би се заштитило становништво од заразних болести; као и начин и контрола провођења, подношење извјештаја након проведених превентивних мјера, те начин финансирања.</text:span></text:p>
      <text:p text:style-name="P35"/>
      <text:p text:style-name="P36">Члан 2.</text:p>
      <text:p text:style-name="P37">1) ДДД се проводи ради спречавања и сузбијања патогених микроорганизама, штетних инсеката и штетних глодара, чије је планирано, организовано, праворемено и систематско сузбијање мјерама дезинсекције и дератизације од јавно – здравственог значаја за општину Хан Пијесак.</text:p>
      <text:p text:style-name="P38">2) ДДД се проводи у складу с Програмом мјера и Планом мјера превентивне и обавезне дезинсекције и дератизације на подручју општине Хан Пијесак ( у даљем тексту: Програм мјера ).</text:p>
      <text:p text:style-name="P39"/>
      <text:p text:style-name="P40"><text:span text:style-name="T41">II –<text:s/></text:span><text:span text:style-name="T42">ДДД</text:span></text:p>
      <text:p text:style-name="P43">Члан 3.</text:p>
      <text:p text:style-name="P44">Извршилац ДДД је најповољнији извођач у складу са Законом<text:s/>о јавним набавкама, а могу је обављати здравствене установе и друга правна лица која испуњавају прописане услове у погледу стручног кадра, опреме и средстава.</text:p>
      <text:p text:style-name="P45"/>
      <text:p text:style-name="P46"><text:span text:style-name="T47">Члан 4.</text:span></text:p>
      <text:p text:style-name="P48"><text:span text:style-name="T49">1) Обавезно спровођење ДДД обухвата:</text:span></text:p>
      <text:p text:style-name="P50">Објекта за снабдјевање водом за пиће, јавне површине у насељеним мјестима, објекте за производњу и промет хране и предмете опште употребе, те сировине за њихову производњу, односно средства намјењена за њихов превоз, објекте и просторије за одлагање отпадних материја, објекте здравствених установа, објекте<text:s/>и средства јавног саобраћаја, стамбене објекте, изворишта, мјеста јавног окупљања и задржавања људи и остале објекте привредних друштава, других правних лица и физичких лица.</text:p>
      <text:p text:style-name="P51">2) Обавезна систематска превентивна дератизација на подручју општине Хан Пијесак<text:s/>врши се најмање два пута годишње, у свим објектима и просторима из члана 4. став 1. овог програма, и то као прољећна и јесења.</text:p>
      <text:p text:style-name="P52"/>
      <text:p text:style-name="P53">Члан 5.</text:p>
      <text:p text:style-name="P54">ДДД се могу вршити само средствима чији је промет дозвољен на подручју Републике Српске, а која имају токсиколошку оцјену и оцјену ефикасности за наведене сврхе.</text:p>
      <text:p text:style-name="P55"/>
      <text:p text:style-name="P56">Члан 6.</text:p>
      <text:p text:style-name="P57">1) Овлашћени извођач ДДД прије почетка провођења планираних и програмираних превентивних мјера, дужан је обавијестити грађане, привредна друштва, установе, предузетнике и друга правна лица о времену и начину извођења, са свим потребним упутствима за заштиту, а путем средстава јавног информисања, и то пет дана прије почетка извођења ДДД.</text:p>
      <text:p text:style-name="P58">2) Упутства за заштиту морају садржавати:</text:p>
      <text:p text:style-name="P59">- опште мјере предострожности и сигурности,</text:p>
      <text:p text:style-name="P60">- потребне мјере за заштиту грађана,</text:p>
      <text:p text:style-name="P61">- опште мјере за заштиту домаћих животиња,</text:p>
      <text:p text:style-name="P62">- поступак припреме терена за извођење ДДД.</text:p>
      <text:p text:style-name="P63">3) Извођач ДДД <text:s/>дужан је по свакој проведеној ДДД издати потврду на лицу мјеста.</text:p>
      <text:p text:style-name="P64">4) Извођач је дужан најкасније у року од 10 дана доставити Извјештај о проведеној ДДД.</text:p>
      <text:p text:style-name="P65"/>
      <text:p text:style-name="P66"><text:span text:style-name="T67">III –<text:s/></text:span><text:span text:style-name="T68">ФИНАНСИРАЊЕ ДДД</text:span></text:p>
      <text:p text:style-name="P69">Члан 7.</text:p>
      <text:p text:style-name="P70">1) Трошкове провођења и финансирања ДДД сносе:</text:p>
      <text:p text:style-name="P71">- за школске, здравствене, спорстке и социјалне установе, установе културе, зелене површине, депонију смећа, те друге објекте или просторије којима газдује општина – сноси Општина Хан Пијесак,</text:p>
      <text:p text:style-name="P72">- предузећа која управљају стамбеним и пословним зградама за објекте којима управљају,</text:p>
      <text:p text:style-name="P73">- грађани, односно корисници осталих објеката за објекте чији су власници, односно корисници.</text:p>
      <text:p text:style-name="P74">Члан 8.</text:p>
      <text:p text:style-name="P75">Сви обвезници ДДД, и друга лица, дужни су да<text:s/>извођачима омогуће приступ у све објекте и површине којима управљају и да дају потребна обавјештења, те пруже помоћ приликом извођења радова.</text:p>
      <text:p text:style-name="P76"/>
      <text:p text:style-name="Standard"><text:span text:style-name="T77">IV –<text:s/></text:span><text:span text:style-name="T78">НАДЗОР <text:s text:c="9"/></text:span></text:p>
      <text:p text:style-name="Standard"><text:span text:style-name="T79"><text:s text:c="72"/>Члан 9.</text:span></text:p>
      <text:p text:style-name="P80">1) Надзор над извођењем ДДД врши здравствени инспектор.</text:p>
      <text:p text:style-name="P81">2) Здравствени инспектор је овлашћен да :</text:p>
      <text:p text:style-name="P82">- нареди провођење дезинфекције, дезинсекције и дератизације,</text:p>
      <text:p text:style-name="P83">- забрани или обустави вршење радова – уколико утврди да нису предузете мјере заштите људи и домаћих животиња, или да средствима којима се врши ДДД не рукују стручни радници или да наведене послове врши неовлаштено лице – установа, или да се извођачи не придржавају прописаних услова ДДД и уговорних обавеза, као и обавеза које проистичу из овог програма.</text:p>
      <text:p text:style-name="P84">3) Институт за јавно здравство врши стручни надзор над извођењем ДДД – као општим и посебним мјерама за спречавање и сузбијање зарзних болести.</text:p>
      <text:p text:style-name="P85"/>
      <text:p text:style-name="P86"><text:span text:style-name="T87">V –<text:s/></text:span><text:span text:style-name="T88">ЗАВРШНЕ ОДРЕДБЕ</text:span></text:p>
      <text:p text:style-name="P89"><text:s text:c="70"/>Члан 10.</text:p>
      <text:p text:style-name="P90">Овај Програм ступа<text:s/>на снагу осмог дана од дана објављивања у „Службеном гласнику општине Хан Пијесак“.</text:p>
      <text:p text:style-name="P91"/>
      <text:p text:style-name="P92"/>
      <text:p text:style-name="Standard"><text:span text:style-name="T93"><text:s text:c="79"/>ПРЕДСЈЕДНИК СКУПШТИНЕ ОПШТИНЕ</text:span></text:p>
      <text:p text:style-name="P94"><text:s text:c="60"/><text:s text:c="39"/>_______________</text:p>
      <text:p text:style-name="Standard"><text:span text:style-name="T95"><text:s text:c="100"/>( Слађан Симић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a1</meta:initial-creator>
    <dc:creator>bojana1</dc:creator>
    <meta:creation-date>2026-03-27T13:12:00Z</meta:creation-date>
    <dc:date>2026-03-27T13:12:00Z</dc:date>
    <meta:template xlink:href="Normal" xlink:type="simple"/>
    <meta:editing-cycles>2</meta:editing-cycles>
    <meta:editing-duration>PT60S</meta:editing-duration>
    <meta:document-statistic meta:page-count="2" meta:paragraph-count="10" meta:word-count="779" meta:character-count="5210" meta:row-count="37" meta:non-whitespace-character-count="4441"/>
  </office:meta>
</office:document-meta>
</file>